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C0C0C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C0C0C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FFFFFF" fo:border-right="none" fo:background-color="#FFFFFF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 fo:background-color="#FFFFFF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366092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66092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DCE6F1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FFFFFF" fo:border-right="none" fo:background-color="#DCE6F1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CE6F1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8.62541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0.926041666666667cm" style:use-optimal-column-width="true"/>
    </style:style>
    <style:style style:name="co17" style:family="table-column">
      <style:table-column-properties fo:break-before="auto" style:column-width="5.7414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5.741458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7.090833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19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X_GRUP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RUPO A</text:p>
          </table:table-cell>
          <table:table-cell office:value-type="string" table:style-name="ce1">
            <text:p>I - VEÍCULOS DE REPRESENTAÇÃ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UPO B</text:p>
          </table:table-cell>
          <table:table-cell office:value-type="string" table:style-name="ce1">
            <text:p>II - VEÍCULOS DE TRANSPORTE INSTITUCION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UPO C</text:p>
          </table:table-cell>
          <table:table-cell office:value-type="string" table:style-name="ce1">
            <text:p>III - VEÍCULOS DE SERVIÇ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UPO D</text:p>
          </table:table-cell>
          <table:table-cell office:value-type="string" table:style-name="ce1">
            <text:p>III - VEÍCULOS DE SERVIÇ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UPO E</text:p>
          </table:table-cell>
          <table:table-cell office:value-type="string" table:style-name="ce1">
            <text:p>III - VEÍCULOS DE SERVIÇ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UPO F</text:p>
          </table:table-cell>
          <table:table-cell office:value-type="string" table:style-name="ce1">
            <text:p>III - VEÍCULOS DE SERVIÇ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UPO G</text:p>
          </table:table-cell>
          <table:table-cell office:value-type="string" table:style-name="ce1">
            <text:p>III - VEÍCULOS DE SERVIÇ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UPO H</text:p>
          </table:table-cell>
          <table:table-cell office:value-type="string" table:style-name="ce1">
            <text:p>III - VEÍCULOS DE SERVIÇ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UPO I</text:p>
          </table:table-cell>
          <table:table-cell office:value-type="string" table:style-name="ce1">
            <text:p>III - VEÍCULOS DE SERVIÇO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AUX_UG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M</text:p>
          </table:table-cell>
          <table:table-cell office:value-type="string" table:style-name="ce1">
            <text:p>Seção Judiciária do Amazon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</text:p>
          </table:table-cell>
          <table:table-cell office:value-type="string" table:style-name="ce1">
            <text:p>Seção Judiciária do Par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Seção Judiciária do Maranhã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Seção Judiciária do Piau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</text:p>
          </table:table-cell>
          <table:table-cell office:value-type="string" table:style-name="ce1">
            <text:p>Seção Judiciária da Bah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T</text:p>
          </table:table-cell>
          <table:table-cell office:value-type="string" table:style-name="ce1">
            <text:p>Seção Judiciária de Mato Gros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</text:p>
          </table:table-cell>
          <table:table-cell office:value-type="string" table:style-name="ce1">
            <text:p>Seção Judiciária de Goiá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F</text:p>
          </table:table-cell>
          <table:table-cell office:value-type="string" table:style-name="ce1">
            <text:p>Seção Judiciária do Distrito Fede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</text:p>
          </table:table-cell>
          <table:table-cell office:value-type="string" table:style-name="ce1">
            <text:p>Seção Judiciária do Ac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Seção Judiciária de Rondô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</text:p>
          </table:table-cell>
          <table:table-cell office:value-type="string" table:style-name="ce1">
            <text:p>Seção Judiciária do Amap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</text:p>
          </table:table-cell>
          <table:table-cell office:value-type="string" table:style-name="ce1">
            <text:p>Seção Judiciária do Tocanti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R</text:p>
          </table:table-cell>
          <table:table-cell office:value-type="string" table:style-name="ce1">
            <text:p>Seção Judiciária de Roraima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Relat_Pesquisa_Veicul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2">
            <text:p>UF</text:p>
          </table:table-cell>
          <table:table-cell office:value-type="string" table:style-name="ce13">
            <text:p><text:s/>LOCALIDADE</text:p>
          </table:table-cell>
          <table:table-cell office:value-type="string" table:style-name="ce2">
            <text:p>MARCA - MODELO</text:p>
          </table:table-cell>
          <table:table-cell office:value-type="string" table:style-name="ce2">
            <text:p>PLACA</text:p>
          </table:table-cell>
          <table:table-cell office:value-type="string" table:style-name="ce2">
            <text:p>ANO - FABRICAÇÃO</text:p>
          </table:table-cell>
          <table:table-cell office:value-type="string" table:style-name="ce2">
            <text:p>Grupo</text:p>
          </table:table-cell>
          <table:table-cell office:value-type="string" table:style-name="ce13">
            <text:p>Tipo de veícul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];[AUX_UG.$A$2:.$B$14];2;FALSE)" table:style-name="ce14">
            <text:p>Seção Judiciária da Bahia</text:p>
          </table:table-cell>
          <table:table-cell office:value-type="string" table:style-name="ce3">
            <text:p>CITROEN C4 LOUNGE THP</text:p>
          </table:table-cell>
          <table:table-cell office:value-type="string" table:style-name="ce14">
            <text:p>PKU8599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3];[AUX_UG.$A$2:.$B$14];2;FALSE)" table:style-name="ce14">
            <text:p>Seção Judiciária do Pará</text:p>
          </table:table-cell>
          <table:table-cell office:value-type="string" table:style-name="ce3">
            <text:p>FORD RANGER XL 3.0 4X4 CD<text:s text:c="2"/></text:p>
          </table:table-cell>
          <table:table-cell office:value-type="string" table:style-name="ce14">
            <text:p>JVS-0584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4];[AUX_UG.$A$2:.$B$14];2;FALSE)" table:style-name="ce14">
            <text:p>Seção Judiciária do Pará</text:p>
          </table:table-cell>
          <table:table-cell office:value-type="string" table:style-name="ce3">
            <text:p>L 200 TRITON GL</text:p>
          </table:table-cell>
          <table:table-cell office:value-type="string" table:style-name="ce14">
            <text:p>QDK190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5];[AUX_UG.$A$2:.$B$14];2;FALSE)" table:style-name="ce14">
            <text:p>Seção Judiciária de Goiás</text:p>
          </table:table-cell>
          <table:table-cell office:value-type="string" table:style-name="ce3">
            <text:p>PICKUP FORD RANGER XLT AUTOMÁTICA</text:p>
          </table:table-cell>
          <table:table-cell office:value-type="string" table:style-name="ce14">
            <text:p>ONV-7214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6];[AUX_UG.$A$2:.$B$14];2;FALSE)" table:style-name="ce14">
            <text:p>Seção Judiciária de Goiás</text:p>
          </table:table-cell>
          <table:table-cell office:value-type="string" table:style-name="ce3">
            <text:p>PEUGEOT 408 ALLURE</text:p>
          </table:table-cell>
          <table:table-cell office:value-type="string" table:style-name="ce14">
            <text:p>OND-1904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</text:p>
          </table:table-cell>
          <table:table-cell office:value-type="string" office:string-value="Seção Judiciária do Tocantins" table:formula="of:=VLOOKUP([.A7];[AUX_UG.$A$2:.$B$14];2;FALSE)" table:style-name="ce14">
            <text:p>Seção Judiciária do Tocantins</text:p>
          </table:table-cell>
          <table:table-cell office:value-type="string" table:style-name="ce3">
            <text:p>MITSUBISHI L200 TRITON XB 3.2 TD 4X4</text:p>
          </table:table-cell>
          <table:table-cell office:value-type="string" table:style-name="ce14">
            <text:p>MWZ7565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8];[AUX_UG.$A$2:.$B$14];2;FALSE)" table:style-name="ce14">
            <text:p>Seção Judiciária do Maranhão</text:p>
          </table:table-cell>
          <table:table-cell office:value-type="string" table:style-name="ce3">
            <text:p>FORD RANGER<text:s/></text:p>
          </table:table-cell>
          <table:table-cell office:value-type="string" table:style-name="ce14">
            <text:p>NXN-6907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9];[AUX_UG.$A$2:.$B$14];2;FALSE)" table:style-name="ce14">
            <text:p>Seção Judiciária do Maranhão</text:p>
          </table:table-cell>
          <table:table-cell office:value-type="string" table:style-name="ce3">
            <text:p>VW AMAROK CD SE</text:p>
          </table:table-cell>
          <table:table-cell office:value-type="string" table:style-name="ce14">
            <text:p>OJG237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0];[AUX_UG.$A$2:.$B$14];2;FALSE)" table:style-name="ce14">
            <text:p>Seção Judiciária de Mato Grosso</text:p>
          </table:table-cell>
          <table:table-cell office:value-type="string" table:style-name="ce3">
            <text:p>FIAT/PALIO/ WEEKEND-ELX-FLEX</text:p>
          </table:table-cell>
          <table:table-cell office:value-type="string" table:style-name="ce14">
            <text:p>KAP-6627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];[AUX_UG.$A$2:.$B$14];2;FALSE)" table:style-name="ce14">
            <text:p>Seção Judiciária de Mato Grosso</text:p>
          </table:table-cell>
          <table:table-cell office:value-type="string" table:style-name="ce3">
            <text:p>RENAULT MEGANE EXPRESSION<text:s/></text:p>
          </table:table-cell>
          <table:table-cell office:value-type="string" table:style-name="ce14">
            <text:p>JYN-3093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2];[AUX_UG.$A$2:.$B$14];2;FALSE)" table:style-name="ce14">
            <text:p>Seção Judiciária da Bahia</text:p>
          </table:table-cell>
          <table:table-cell office:value-type="string" table:style-name="ce3">
            <text:p>PEUGEOT 408 2.0 AUT.</text:p>
          </table:table-cell>
          <table:table-cell office:value-type="string" table:style-name="ce14">
            <text:p>PJB-5521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3];[AUX_UG.$A$2:.$B$14];2;FALSE)" table:style-name="ce14">
            <text:p>Seção Judiciária da Bahia</text:p>
          </table:table-cell>
          <table:table-cell office:value-type="string" table:style-name="ce3">
            <text:p>FORD PICKUP RANGER 4X4 CD 3.0</text:p>
          </table:table-cell>
          <table:table-cell office:value-type="string" table:style-name="ce14">
            <text:p>NTE-8923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14];[AUX_UG.$A$2:.$B$14];2;FALSE)" table:style-name="ce14">
            <text:p>Seção Judiciária do Pará</text:p>
          </table:table-cell>
          <table:table-cell office:value-type="string" table:style-name="ce3">
            <text:p>FORD FIESTA SEDAN 1.6 <text:s/>- 16V</text:p>
          </table:table-cell>
          <table:table-cell office:value-type="string" table:style-name="ce14">
            <text:p>OCA-5943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15];[AUX_UG.$A$2:.$B$14];2;FALSE)" table:style-name="ce14">
            <text:p>Seção Judiciária do Pará</text:p>
          </table:table-cell>
          <table:table-cell office:value-type="string" table:style-name="ce3">
            <text:p>RENAULT FLUENCE 2.0L 16V</text:p>
          </table:table-cell>
          <table:table-cell office:value-type="string" table:style-name="ce14">
            <text:p>QDS-9700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16];[AUX_UG.$A$2:.$B$14];2;FALSE)" table:style-name="ce14">
            <text:p>Seção Judiciária do Pará</text:p>
          </table:table-cell>
          <table:table-cell office:value-type="string" table:style-name="ce3">
            <text:p>PEUGEOT 307 SEDAN 2.0 FELINE<text:s/></text:p>
          </table:table-cell>
          <table:table-cell office:value-type="string" table:style-name="ce14">
            <text:p>JUY-094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17];[AUX_UG.$A$2:.$B$14];2;FALSE)" table:style-name="ce14">
            <text:p>Seção Judiciária do Pará</text:p>
          </table:table-cell>
          <table:table-cell office:value-type="string" table:style-name="ce3">
            <text:p>MITSUBISHI L200 HPE 3.2 TRITON</text:p>
          </table:table-cell>
          <table:table-cell office:value-type="string" table:style-name="ce14">
            <text:p>OFL8784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18];[AUX_UG.$A$2:.$B$14];2;FALSE)" table:style-name="ce14">
            <text:p>Seção Judiciária do Pará</text:p>
          </table:table-cell>
          <table:table-cell office:value-type="string" table:style-name="ce3">
            <text:p>PEUGEOT 307 SEDAN 2.0 FELINE</text:p>
          </table:table-cell>
          <table:table-cell office:value-type="string" table:style-name="ce14">
            <text:p>JVU480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19];[AUX_UG.$A$2:.$B$14];2;FALSE)" table:style-name="ce14">
            <text:p>Seção Judiciária do Pará</text:p>
          </table:table-cell>
          <table:table-cell office:value-type="string" table:style-name="ce3">
            <text:p>ETIOS SEDAN XLS 1.5</text:p>
          </table:table-cell>
          <table:table-cell office:value-type="string" table:style-name="ce14">
            <text:p>QDQ914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0];[AUX_UG.$A$2:.$B$14];2;FALSE)" table:style-name="ce14">
            <text:p>Seção Judiciária do Pará</text:p>
          </table:table-cell>
          <table:table-cell office:value-type="string" table:style-name="ce3">
            <text:p>CRONOS DRIVE 1.3 FLEX</text:p>
          </table:table-cell>
          <table:table-cell office:value-type="string" table:style-name="ce14">
            <text:p>RWL8C97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1];[AUX_UG.$A$2:.$B$14];2;FALSE)" table:style-name="ce14">
            <text:p>Seção Judiciária do Pará</text:p>
          </table:table-cell>
          <table:table-cell office:value-type="string" table:style-name="ce3">
            <text:p><text:s/>RENAULT DUSTER DINAMIQUE SUV 4x4</text:p>
          </table:table-cell>
          <table:table-cell office:value-type="string" table:style-name="ce14">
            <text:p>QDR-3123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2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R</text:p>
          </table:table-cell>
          <table:table-cell office:value-type="string" office:string-value="Seção Judiciária de Roraima" table:formula="of:=VLOOKUP([.A22];[AUX_UG.$A$2:.$B$14];2;FALSE)" table:style-name="ce14">
            <text:p>Seção Judiciária de Roraima</text:p>
          </table:table-cell>
          <table:table-cell office:value-type="string" table:style-name="ce3">
            <text:p>RENAULT LOGAN<text:s/></text:p>
          </table:table-cell>
          <table:table-cell office:value-type="string" table:style-name="ce14">
            <text:p>NBA-2692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R</text:p>
          </table:table-cell>
          <table:table-cell office:value-type="string" office:string-value="Seção Judiciária de Roraima" table:formula="of:=VLOOKUP([.A23];[AUX_UG.$A$2:.$B$14];2;FALSE)" table:style-name="ce14">
            <text:p>Seção Judiciária de Roraima</text:p>
          </table:table-cell>
          <table:table-cell office:value-type="string" table:style-name="ce3">
            <text:p>RENAULT FLUENCE DYNAMIQUE</text:p>
          </table:table-cell>
          <table:table-cell office:value-type="string" table:style-name="ce14">
            <text:p>NBA-2682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3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R</text:p>
          </table:table-cell>
          <table:table-cell office:value-type="string" office:string-value="Seção Judiciária de Roraima" table:formula="of:=VLOOKUP([.A24];[AUX_UG.$A$2:.$B$14];2;FALSE)" table:style-name="ce14">
            <text:p>Seção Judiciária de Roraima</text:p>
          </table:table-cell>
          <table:table-cell office:value-type="string" table:style-name="ce3">
            <text:p>LOGAN</text:p>
          </table:table-cell>
          <table:table-cell office:value-type="string" table:style-name="ce14">
            <text:p>NBA1659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R</text:p>
          </table:table-cell>
          <table:table-cell office:value-type="string" office:string-value="Seção Judiciária de Roraima" table:formula="of:=VLOOKUP([.A25];[AUX_UG.$A$2:.$B$14];2;FALSE)" table:style-name="ce14">
            <text:p>Seção Judiciária de Roraima</text:p>
          </table:table-cell>
          <table:table-cell office:value-type="string" table:style-name="ce3">
            <text:p>RENAULT LOGAN<text:s/></text:p>
          </table:table-cell>
          <table:table-cell office:value-type="string" table:style-name="ce14">
            <text:p>NBA-1669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R</text:p>
          </table:table-cell>
          <table:table-cell office:value-type="string" office:string-value="Seção Judiciária de Roraima" table:formula="of:=VLOOKUP([.A26];[AUX_UG.$A$2:.$B$14];2;FALSE)" table:style-name="ce14">
            <text:p>Seção Judiciária de Roraima</text:p>
          </table:table-cell>
          <table:table-cell office:value-type="string" table:style-name="ce3">
            <text:p>RENAULT MASTER - TIPO MINIBUS, 16 LUGARES</text:p>
          </table:table-cell>
          <table:table-cell office:value-type="string" table:style-name="ce14">
            <text:p>NAX-2840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R</text:p>
          </table:table-cell>
          <table:table-cell office:value-type="string" office:string-value="Seção Judiciária de Roraima" table:formula="of:=VLOOKUP([.A27];[AUX_UG.$A$2:.$B$14];2;FALSE)" table:style-name="ce14">
            <text:p>Seção Judiciária de Roraima</text:p>
          </table:table-cell>
          <table:table-cell office:value-type="string" table:style-name="ce3">
            <text:p>NISSAN FRONTIER XE<text:s/></text:p>
          </table:table-cell>
          <table:table-cell office:value-type="string" table:style-name="ce14">
            <text:p>NBA-3983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8];[AUX_UG.$A$2:.$B$14];2;FALSE)" table:style-name="ce14">
            <text:p>Seção Judiciária da Bahia</text:p>
          </table:table-cell>
          <table:table-cell office:value-type="string" table:style-name="ce3">
            <text:p>GM CRUZE<text:s/></text:p>
          </table:table-cell>
          <table:table-cell office:value-type="string" table:style-name="ce14">
            <text:p>OUZ-7374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29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JJE-317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30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GC-047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31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JE-318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32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GC-053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33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JGC-052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34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GC-054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35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GC-051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36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GC-046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37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JGC-049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38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GC-050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39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JE-319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40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GC-043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4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41];[AUX_UG.$A$2:.$B$14];2;FALSE)" table:style-name="ce14">
            <text:p>Seção Judiciária do Distrito Federal</text:p>
          </table:table-cell>
          <table:table-cell office:value-type="string" table:style-name="ce3">
            <text:p>VAN MASTER<text:s/></text:p>
          </table:table-cell>
          <table:table-cell office:value-type="string" table:style-name="ce14">
            <text:p>JJE-501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4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42];[AUX_UG.$A$2:.$B$14];2;FALSE)" table:style-name="ce14">
            <text:p>Seção Judiciária do Distrito Federal</text:p>
          </table:table-cell>
          <table:table-cell office:value-type="string" table:style-name="ce3">
            <text:p>NISSAN XTERRA 2.8 SE</text:p>
          </table:table-cell>
          <table:table-cell office:value-type="string" table:style-name="ce14">
            <text:p>JJE-0177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4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43];[AUX_UG.$A$2:.$B$14];2;FALSE)" table:style-name="ce14">
            <text:p>Seção Judiciária do Distrito Federal</text:p>
          </table:table-cell>
          <table:table-cell office:value-type="string" table:style-name="ce3">
            <text:p>GM VERANEIO CUSTON DE LUXE 4.1</text:p>
          </table:table-cell>
          <table:table-cell office:value-type="string" table:style-name="ce14">
            <text:p>JFO-4857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4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44];[AUX_UG.$A$2:.$B$14];2;FALSE)" table:style-name="ce14">
            <text:p>Seção Judiciária do Distrito Federal</text:p>
          </table:table-cell>
          <table:table-cell office:value-type="string" table:style-name="ce3">
            <text:p>GM TRAIL BLAZER</text:p>
          </table:table-cell>
          <table:table-cell office:value-type="string" table:style-name="ce14">
            <text:p>OVS-7931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4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45];[AUX_UG.$A$2:.$B$14];2;FALSE)" table:style-name="ce14">
            <text:p>Seção Judiciária do Distrito Federal</text:p>
          </table:table-cell>
          <table:table-cell office:value-type="string" table:style-name="ce3">
            <text:p>GM S10 CD</text:p>
          </table:table-cell>
          <table:table-cell office:value-type="string" table:style-name="ce14">
            <text:p>HDE 3010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4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46];[AUX_UG.$A$2:.$B$14];2;FALSE)" table:style-name="ce14">
            <text:p>Seção Judiciária do Distrito Federal</text:p>
          </table:table-cell>
          <table:table-cell office:value-type="string" table:style-name="ce3">
            <text:p>KIA CAMINHÃO K2700 DLX<text:s/></text:p>
          </table:table-cell>
          <table:table-cell office:value-type="string" table:style-name="ce14">
            <text:p>JFO-1480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GRUPO F</text:p>
          </table:table-cell>
          <table:table-cell office:value-type="string" office:string-value="III - VEÍCULOS DE SERVIÇO" table:formula="of:=VLOOKUP([.F4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47];[AUX_UG.$A$2:.$B$14];2;FALSE)" table:style-name="ce14">
            <text:p>Seção Judiciária do Distrito Federal</text:p>
          </table:table-cell>
          <table:table-cell office:value-type="string" table:style-name="ce3">
            <text:p>Hyundai HR 2.5 TCI</text:p>
          </table:table-cell>
          <table:table-cell office:value-type="string" table:style-name="ce14">
            <text:p>PBE-8661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F</text:p>
          </table:table-cell>
          <table:table-cell office:value-type="string" office:string-value="III - VEÍCULOS DE SERVIÇO" table:formula="of:=VLOOKUP([.F4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48];[AUX_UG.$A$2:.$B$14];2;FALSE)" table:style-name="ce14">
            <text:p>Seção Judiciária do Distrito Federal</text:p>
          </table:table-cell>
          <table:table-cell office:value-type="string" table:style-name="ce3">
            <text:p>GM C20 CAMIONETE<text:s/></text:p>
          </table:table-cell>
          <table:table-cell office:value-type="string" table:style-name="ce14">
            <text:p>JFO-4272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4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49];[AUX_UG.$A$2:.$B$14];2;FALSE)" table:style-name="ce14">
            <text:p>Seção Judiciária do Distrito Federal</text:p>
          </table:table-cell>
          <table:table-cell office:value-type="string" table:style-name="ce3">
            <text:p>FIAT FIORINO</text:p>
          </table:table-cell>
          <table:table-cell office:value-type="string" table:style-name="ce14">
            <text:p>PAC-6497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4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50];[AUX_UG.$A$2:.$B$14];2;FALSE)" table:style-name="ce14">
            <text:p>Seção Judiciária do Distrito Federal</text:p>
          </table:table-cell>
          <table:table-cell office:value-type="string" table:style-name="ce3">
            <text:p>FIAT DUCATO FURGÃO CURTO<text:s/></text:p>
          </table:table-cell>
          <table:table-cell office:value-type="string" table:style-name="ce14">
            <text:p>JFP-6886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5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51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KH-8153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5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52];[AUX_UG.$A$2:.$B$14];2;FALSE)" table:style-name="ce14">
            <text:p>Seção Judiciária do Distrito Federal</text:p>
          </table:table-cell>
          <table:table-cell office:value-type="string" table:style-name="ce3">
            <text:p>VAN MASTER<text:s/></text:p>
          </table:table-cell>
          <table:table-cell office:value-type="string" table:style-name="ce14">
            <text:p>PAC-9626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5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53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JJE-342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5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54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KH-8193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5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55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KH-8183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5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56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KH-8173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5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57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JKH-8163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5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58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JE-351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5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59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JJE-350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5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60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JE-349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6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61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JE-346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6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62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JJE-345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6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63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JJE-3437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6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64];[AUX_UG.$A$2:.$B$14];2;FALSE)" table:style-name="ce14">
            <text:p>Seção Judiciária do Distrito Federal</text:p>
          </table:table-cell>
          <table:table-cell office:value-type="string" table:style-name="ce3">
            <text:p>VAN MASTER<text:s/></text:p>
          </table:table-cell>
          <table:table-cell office:value-type="string" table:style-name="ce14">
            <text:p>REI-8E18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6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65];[AUX_UG.$A$2:.$B$14];2;FALSE)" table:style-name="ce14">
            <text:p>Seção Judiciária do Distrito Federal</text:p>
          </table:table-cell>
          <table:table-cell office:value-type="string" table:style-name="ce3">
            <text:p>FIAT SIENA<text:s/></text:p>
          </table:table-cell>
          <table:table-cell office:value-type="string" table:style-name="ce14">
            <text:p>JFP-8336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6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66];[AUX_UG.$A$2:.$B$14];2;FALSE)" table:style-name="ce14">
            <text:p>Seção Judiciária do Distrito Federal</text:p>
          </table:table-cell>
          <table:table-cell office:value-type="string" table:style-name="ce3">
            <text:p>GM CORSA SEDAN<text:s/></text:p>
          </table:table-cell>
          <table:table-cell office:value-type="string" table:style-name="ce14">
            <text:p>JFQ-2585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6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67];[AUX_UG.$A$2:.$B$14];2;FALSE)" table:style-name="ce14">
            <text:p>Seção Judiciária do Distrito Federal</text:p>
          </table:table-cell>
          <table:table-cell office:value-type="string" table:style-name="ce3">
            <text:p>GM CORSA SEDAN<text:s/></text:p>
          </table:table-cell>
          <table:table-cell office:value-type="string" table:style-name="ce14">
            <text:p>JFQ-2565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6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68];[AUX_UG.$A$2:.$B$14];2;FALSE)" table:style-name="ce14">
            <text:p>Seção Judiciária do Distrito Federal</text:p>
          </table:table-cell>
          <table:table-cell office:value-type="string" table:style-name="ce3">
            <text:p>GM CORSA SEDAN<text:s/></text:p>
          </table:table-cell>
          <table:table-cell office:value-type="string" table:style-name="ce14">
            <text:p>JFP-6866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6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69];[AUX_UG.$A$2:.$B$14];2;FALSE)" table:style-name="ce14">
            <text:p>Seção Judiciária do Distrito Federal</text:p>
          </table:table-cell>
          <table:table-cell office:value-type="string" table:style-name="ce3">
            <text:p>GM CORSA SEDAN<text:s/></text:p>
          </table:table-cell>
          <table:table-cell office:value-type="string" table:style-name="ce14">
            <text:p>JFP-6846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6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70];[AUX_UG.$A$2:.$B$14];2;FALSE)" table:style-name="ce14">
            <text:p>Seção Judiciária do Distrito Federal</text:p>
          </table:table-cell>
          <table:table-cell office:value-type="string" table:style-name="ce3">
            <text:p>GM COBALT</text:p>
          </table:table-cell>
          <table:table-cell office:value-type="string" table:style-name="ce14">
            <text:p>PAC-1040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7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71];[AUX_UG.$A$2:.$B$14];2;FALSE)" table:style-name="ce14">
            <text:p>Seção Judiciária do Distrito Federal</text:p>
          </table:table-cell>
          <table:table-cell office:value-type="string" table:style-name="ce3">
            <text:p>GM COBALT</text:p>
          </table:table-cell>
          <table:table-cell office:value-type="string" table:style-name="ce14">
            <text:p>PAC-1039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7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72];[AUX_UG.$A$2:.$B$14];2;FALSE)" table:style-name="ce14">
            <text:p>Seção Judiciária do Distrito Federal</text:p>
          </table:table-cell>
          <table:table-cell office:value-type="string" table:style-name="ce3">
            <text:p>GM COBALT</text:p>
          </table:table-cell>
          <table:table-cell office:value-type="string" table:style-name="ce14">
            <text:p>PAC-1038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7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73];[AUX_UG.$A$2:.$B$14];2;FALSE)" table:style-name="ce14">
            <text:p>Seção Judiciária do Distrito Federal</text:p>
          </table:table-cell>
          <table:table-cell office:value-type="string" table:style-name="ce3">
            <text:p>GM COBALT</text:p>
          </table:table-cell>
          <table:table-cell office:value-type="string" table:style-name="ce14">
            <text:p>PAC-1037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7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74];[AUX_UG.$A$2:.$B$14];2;FALSE)" table:style-name="ce14">
            <text:p>Seção Judiciária do Distrito Federal</text:p>
          </table:table-cell>
          <table:table-cell office:value-type="string" table:style-name="ce3">
            <text:p>GM COBALT</text:p>
          </table:table-cell>
          <table:table-cell office:value-type="string" table:style-name="ce14">
            <text:p>PAC-103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7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75];[AUX_UG.$A$2:.$B$14];2;FALSE)" table:style-name="ce14">
            <text:p>Seção Judiciária do Distrito Federal</text:p>
          </table:table-cell>
          <table:table-cell office:value-type="string" table:style-name="ce3">
            <text:p>GM CORSA SEDAN<text:s/></text:p>
          </table:table-cell>
          <table:table-cell office:value-type="string" table:style-name="ce14">
            <text:p>JFQ-2595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7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76];[AUX_UG.$A$2:.$B$14];2;FALSE)" table:style-name="ce14">
            <text:p>Seção Judiciária do Distrito Federal</text:p>
          </table:table-cell>
          <table:table-cell office:value-type="string" table:style-name="ce3">
            <text:p>FIAT SIENA</text:p>
          </table:table-cell>
          <table:table-cell office:value-type="string" table:style-name="ce14">
            <text:p>JKH-0331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7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77];[AUX_UG.$A$2:.$B$14];2;FALSE)" table:style-name="ce14">
            <text:p>Seção Judiciária do Distrito Federal</text:p>
          </table:table-cell>
          <table:table-cell office:value-type="string" table:style-name="ce3">
            <text:p>GM ÔNIX SEDAN</text:p>
          </table:table-cell>
          <table:table-cell office:value-type="string" table:style-name="ce14">
            <text:p>SGQ4A79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7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78];[AUX_UG.$A$2:.$B$14];2;FALSE)" table:style-name="ce14">
            <text:p>Seção Judiciária do Distrito Federal</text:p>
          </table:table-cell>
          <table:table-cell office:value-type="string" table:style-name="ce3">
            <text:p>FIAT SIENA<text:s/></text:p>
          </table:table-cell>
          <table:table-cell office:value-type="string" table:style-name="ce14">
            <text:p>JFP-8326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7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79];[AUX_UG.$A$2:.$B$14];2;FALSE)" table:style-name="ce14">
            <text:p>Seção Judiciária do Distrito Federal</text:p>
          </table:table-cell>
          <table:table-cell office:value-type="string" table:style-name="ce3">
            <text:p>FIAT SIENA</text:p>
          </table:table-cell>
          <table:table-cell office:value-type="string" table:style-name="ce14">
            <text:p>JFP-8316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7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80];[AUX_UG.$A$2:.$B$14];2;FALSE)" table:style-name="ce14">
            <text:p>Seção Judiciária do Distrito Federal</text:p>
          </table:table-cell>
          <table:table-cell office:value-type="string" table:style-name="ce3">
            <text:p>RENAULT FLUENCE (*)</text:p>
          </table:table-cell>
          <table:table-cell office:value-type="string" table:style-name="ce14">
            <text:p>PAC-9627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8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81];[AUX_UG.$A$2:.$B$14];2;FALSE)" table:style-name="ce14">
            <text:p>Seção Judiciária do Distrito Federal</text:p>
          </table:table-cell>
          <table:table-cell office:value-type="string" table:style-name="ce3">
            <text:p>GM ÔNIX SEDAN</text:p>
          </table:table-cell>
          <table:table-cell office:value-type="string" table:style-name="ce14">
            <text:p>SGQ4A76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8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82];[AUX_UG.$A$2:.$B$14];2;FALSE)" table:style-name="ce14">
            <text:p>Seção Judiciária do Distrito Federal</text:p>
          </table:table-cell>
          <table:table-cell office:value-type="string" table:style-name="ce3">
            <text:p>RENAULT MEGANE<text:s/></text:p>
          </table:table-cell>
          <table:table-cell office:value-type="string" table:style-name="ce14">
            <text:p>JGC-044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8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83];[AUX_UG.$A$2:.$B$14];2;FALSE)" table:style-name="ce14">
            <text:p>Seção Judiciária do Distrito Federal</text:p>
          </table:table-cell>
          <table:table-cell office:value-type="string" table:style-name="ce3">
            <text:p>GM ÔNIX SEDAN</text:p>
          </table:table-cell>
          <table:table-cell office:value-type="string" table:style-name="ce14">
            <text:p>SGP4A80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8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84];[AUX_UG.$A$2:.$B$14];2;FALSE)" table:style-name="ce14">
            <text:p>Seção Judiciária do Distrito Federal</text:p>
          </table:table-cell>
          <table:table-cell office:value-type="string" table:style-name="ce3">
            <text:p>GM ÔNIX SEDAN</text:p>
          </table:table-cell>
          <table:table-cell office:value-type="string" table:style-name="ce14">
            <text:p>SGP1A07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8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85];[AUX_UG.$A$2:.$B$14];2;FALSE)" table:style-name="ce14">
            <text:p>Seção Judiciária do Distrito Federal</text:p>
          </table:table-cell>
          <table:table-cell office:value-type="string" table:style-name="ce3">
            <text:p>GM ÔNIX SEDAN</text:p>
          </table:table-cell>
          <table:table-cell office:value-type="string" table:style-name="ce14">
            <text:p>SGP0J92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8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86];[AUX_UG.$A$2:.$B$14];2;FALSE)" table:style-name="ce14">
            <text:p>Seção Judiciária do Distrito Federal</text:p>
          </table:table-cell>
          <table:table-cell office:value-type="string" table:style-name="ce3">
            <text:p>GM ÔNIX SEDAN</text:p>
          </table:table-cell>
          <table:table-cell office:value-type="string" table:style-name="ce14">
            <text:p>SGP0J84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8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87];[AUX_UG.$A$2:.$B$14];2;FALSE)" table:style-name="ce14">
            <text:p>Seção Judiciária do Distrito Federal</text:p>
          </table:table-cell>
          <table:table-cell office:value-type="string" table:style-name="ce3">
            <text:p>FIAT PALIO WEKEEND</text:p>
          </table:table-cell>
          <table:table-cell office:value-type="string" table:style-name="ce14">
            <text:p>JJU-1331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8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88];[AUX_UG.$A$2:.$B$14];2;FALSE)" table:style-name="ce14">
            <text:p>Seção Judiciária do Distrito Federal</text:p>
          </table:table-cell>
          <table:table-cell office:value-type="string" table:style-name="ce3">
            <text:p>FIAT SIENA<text:s/></text:p>
          </table:table-cell>
          <table:table-cell office:value-type="string" table:style-name="ce14">
            <text:p>JKH-6351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8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89];[AUX_UG.$A$2:.$B$14];2;FALSE)" table:style-name="ce14">
            <text:p>Seção Judiciária do Distrito Federal</text:p>
          </table:table-cell>
          <table:table-cell office:value-type="string" table:style-name="ce3">
            <text:p>GM OMEGA CD<text:s/></text:p>
          </table:table-cell>
          <table:table-cell office:value-type="string" table:style-name="ce14">
            <text:p>JFP-4683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8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90];[AUX_UG.$A$2:.$B$14];2;FALSE)" table:style-name="ce14">
            <text:p>Seção Judiciária do Distrito Federal</text:p>
          </table:table-cell>
          <table:table-cell office:value-type="string" table:style-name="ce3">
            <text:p>GM ÔNIX SEDAN</text:p>
          </table:table-cell>
          <table:table-cell office:value-type="string" table:style-name="ce14">
            <text:p>REI-5J48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9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91];[AUX_UG.$A$2:.$B$14];2;FALSE)" table:style-name="ce14">
            <text:p>Seção Judiciária do Distrito Federal</text:p>
          </table:table-cell>
          <table:table-cell office:value-type="string" table:style-name="ce3">
            <text:p>RENAULT LOGAN</text:p>
          </table:table-cell>
          <table:table-cell office:value-type="string" table:style-name="ce14">
            <text:p>PAC-9625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9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92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DJP-0283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9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93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DJP-1859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9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94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DJP-1940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9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95];[AUX_UG.$A$2:.$B$14];2;FALSE)" table:style-name="ce14">
            <text:p>Seção Judiciária do Distrito Federal</text:p>
          </table:table-cell>
          <table:table-cell office:value-type="string" table:style-name="ce3">
            <text:p>RENAULT MEGANE</text:p>
          </table:table-cell>
          <table:table-cell office:value-type="string" table:style-name="ce14">
            <text:p>DJP-1969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9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F</text:p>
          </table:table-cell>
          <table:table-cell office:value-type="string" office:string-value="Seção Judiciária do Distrito Federal" table:formula="of:=VLOOKUP([.A96];[AUX_UG.$A$2:.$B$14];2;FALSE)" table:style-name="ce14">
            <text:p>Seção Judiciária do Distrito Federal</text:p>
          </table:table-cell>
          <table:table-cell office:value-type="string" table:style-name="ce3">
            <text:p>GM CORSA SEDAN<text:s/></text:p>
          </table:table-cell>
          <table:table-cell office:value-type="string" table:style-name="ce14">
            <text:p>JFQ-2875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9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97];[AUX_UG.$A$2:.$B$14];2;FALSE)" table:style-name="ce14">
            <text:p>Seção Judiciária de Mato Grosso</text:p>
          </table:table-cell>
          <table:table-cell office:value-type="string" table:style-name="ce3">
            <text:p>VOLKESWAGEM AMAROK<text:s/></text:p>
          </table:table-cell>
          <table:table-cell office:value-type="string" table:style-name="ce14">
            <text:p>OBD-157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9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98];[AUX_UG.$A$2:.$B$14];2;FALSE)" table:style-name="ce14">
            <text:p>Seção Judiciária de Mato Grosso</text:p>
          </table:table-cell>
          <table:table-cell office:value-type="string" table:style-name="ce3">
            <text:p>FORD FOCUS 1.6<text:s/></text:p>
          </table:table-cell>
          <table:table-cell office:value-type="string" table:style-name="ce14">
            <text:p>JKH-7032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9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99];[AUX_UG.$A$2:.$B$14];2;FALSE)" table:style-name="ce14">
            <text:p>Seção Judiciária da Bahia</text:p>
          </table:table-cell>
          <table:table-cell office:value-type="string" table:style-name="ce3">
            <text:p>PEUGEOT 408 2.0 AUT.</text:p>
          </table:table-cell>
          <table:table-cell office:value-type="string" table:style-name="ce14">
            <text:p>PJB8925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9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100];[AUX_UG.$A$2:.$B$14];2;FALSE)" table:style-name="ce14">
            <text:p>Seção Judiciária do Pará</text:p>
          </table:table-cell>
          <table:table-cell office:value-type="string" table:style-name="ce3">
            <text:p>L 200 TRITON GL</text:p>
          </table:table-cell>
          <table:table-cell office:value-type="string" table:style-name="ce14">
            <text:p>OTV8825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0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101];[AUX_UG.$A$2:.$B$14];2;FALSE)" table:style-name="ce14">
            <text:p>Seção Judiciária do Maranhão</text:p>
          </table:table-cell>
          <table:table-cell office:value-type="string" table:style-name="ce3">
            <text:p>FORD KA SE 1.5 SD</text:p>
          </table:table-cell>
          <table:table-cell office:value-type="string" table:style-name="ce14">
            <text:p>PTX-6B62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0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102];[AUX_UG.$A$2:.$B$14];2;FALSE)" table:style-name="ce14">
            <text:p>Seção Judiciária do Maranhão</text:p>
          </table:table-cell>
          <table:table-cell office:value-type="string" table:style-name="ce3">
            <text:p>PEUGEOT BOXER</text:p>
          </table:table-cell>
          <table:table-cell office:value-type="string" table:style-name="ce14">
            <text:p>NHH-046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0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103];[AUX_UG.$A$2:.$B$14];2;FALSE)" table:style-name="ce14">
            <text:p>Seção Judiciária do Maranhão</text:p>
          </table:table-cell>
          <table:table-cell office:value-type="string" table:style-name="ce3">
            <text:p>FORD FOCUS SEDAN</text:p>
          </table:table-cell>
          <table:table-cell office:value-type="string" table:style-name="ce14">
            <text:p>JKH-7962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0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104];[AUX_UG.$A$2:.$B$14];2;FALSE)" table:style-name="ce14">
            <text:p>Seção Judiciária do Maranhão</text:p>
          </table:table-cell>
          <table:table-cell office:value-type="string" table:style-name="ce3">
            <text:p>FIAT PÁLIO WEEKEND</text:p>
          </table:table-cell>
          <table:table-cell office:value-type="string" table:style-name="ce14">
            <text:p>HQB-828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0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105];[AUX_UG.$A$2:.$B$14];2;FALSE)" table:style-name="ce14">
            <text:p>Seção Judiciária do Piauí</text:p>
          </table:table-cell>
          <table:table-cell office:value-type="string" table:style-name="ce3">
            <text:p>RENAULT LOGAN SEDAN 1.6</text:p>
          </table:table-cell>
          <table:table-cell office:value-type="string" table:style-name="ce14">
            <text:p>QRZ-7I56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0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106];[AUX_UG.$A$2:.$B$14];2;FALSE)" table:style-name="ce14">
            <text:p>Seção Judiciária do Piauí</text:p>
          </table:table-cell>
          <table:table-cell office:value-type="string" table:style-name="ce3">
            <text:p>S10 4x4</text:p>
          </table:table-cell>
          <table:table-cell office:value-type="string" table:style-name="ce14">
            <text:p>PIE-7116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0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C</text:p>
          </table:table-cell>
          <table:table-cell office:value-type="string" office:string-value="Seção Judiciária do Acre" table:formula="of:=VLOOKUP([.A107];[AUX_UG.$A$2:.$B$14];2;FALSE)" table:style-name="ce14">
            <text:p>Seção Judiciária do Acre</text:p>
          </table:table-cell>
          <table:table-cell office:value-type="string" table:style-name="ce3">
            <text:p>TOYOTA COROLLA GLi 1.8</text:p>
          </table:table-cell>
          <table:table-cell office:value-type="string" table:style-name="ce14">
            <text:p>QLU-319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07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C</text:p>
          </table:table-cell>
          <table:table-cell office:value-type="string" office:string-value="Seção Judiciária do Acre" table:formula="of:=VLOOKUP([.A108];[AUX_UG.$A$2:.$B$14];2;FALSE)" table:style-name="ce14">
            <text:p>Seção Judiciária do Acre</text:p>
          </table:table-cell>
          <table:table-cell office:value-type="string" table:style-name="ce3">
            <text:p>MITSUBISHI GLS L200 TRITON 3.2 CD 4X4</text:p>
          </table:table-cell>
          <table:table-cell office:value-type="string" table:style-name="ce14">
            <text:p>NXS-540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0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09];[AUX_UG.$A$2:.$B$14];2;FALSE)" table:style-name="ce14">
            <text:p>Seção Judiciária de Mato Grosso</text:p>
          </table:table-cell>
          <table:table-cell office:value-type="string" table:style-name="ce3">
            <text:p>VW PARATI GTI</text:p>
          </table:table-cell>
          <table:table-cell office:value-type="string" table:style-name="ce14">
            <text:p>CWZ-7387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0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0];[AUX_UG.$A$2:.$B$14];2;FALSE)" table:style-name="ce14">
            <text:p>Seção Judiciária de Mato Grosso</text:p>
          </table:table-cell>
          <table:table-cell office:value-type="string" table:style-name="ce3">
            <text:p>GM PRISMA SEDAN 1.4</text:p>
          </table:table-cell>
          <table:table-cell office:value-type="string" table:style-name="ce14">
            <text:p>QCX-1828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1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1];[AUX_UG.$A$2:.$B$14];2;FALSE)" table:style-name="ce14">
            <text:p>Seção Judiciária de Mato Grosso</text:p>
          </table:table-cell>
          <table:table-cell office:value-type="string" table:style-name="ce3">
            <text:p>RENAULT MEGANE EXPRESSION</text:p>
          </table:table-cell>
          <table:table-cell office:value-type="string" table:style-name="ce14">
            <text:p>NJN-8330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1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2];[AUX_UG.$A$2:.$B$14];2;FALSE)" table:style-name="ce14">
            <text:p>Seção Judiciária de Mato Grosso</text:p>
          </table:table-cell>
          <table:table-cell office:value-type="string" table:style-name="ce3">
            <text:p>GM CRUZE</text:p>
          </table:table-cell>
          <table:table-cell office:value-type="string" table:style-name="ce14">
            <text:p>OBE-1993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1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3];[AUX_UG.$A$2:.$B$14];2;FALSE)" table:style-name="ce14">
            <text:p>Seção Judiciária de Mato Grosso</text:p>
          </table:table-cell>
          <table:table-cell office:value-type="string" table:style-name="ce3">
            <text:p>VW GOL<text:s/></text:p>
          </table:table-cell>
          <table:table-cell office:value-type="string" table:style-name="ce14">
            <text:p>ALL-427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1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4];[AUX_UG.$A$2:.$B$14];2;FALSE)" table:style-name="ce14">
            <text:p>Seção Judiciária de Mato Grosso</text:p>
          </table:table-cell>
          <table:table-cell office:value-type="string" table:style-name="ce3">
            <text:p>NISSAN FRONTIER CD 4X4<text:s/></text:p>
          </table:table-cell>
          <table:table-cell office:value-type="string" table:style-name="ce14">
            <text:p>JZV-5441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1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5];[AUX_UG.$A$2:.$B$14];2;FALSE)" table:style-name="ce14">
            <text:p>Seção Judiciária de Mato Grosso</text:p>
          </table:table-cell>
          <table:table-cell office:value-type="string" table:style-name="ce3">
            <text:p>RENAULT MEGANE EXPRESSION<text:s/></text:p>
          </table:table-cell>
          <table:table-cell office:value-type="string" table:style-name="ce14">
            <text:p>JYN-3833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1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6];[AUX_UG.$A$2:.$B$14];2;FALSE)" table:style-name="ce14">
            <text:p>Seção Judiciária de Mato Grosso</text:p>
          </table:table-cell>
          <table:table-cell office:value-type="string" table:style-name="ce3">
            <text:p>RENAULT MASTER BUS 16 DCI<text:s/></text:p>
          </table:table-cell>
          <table:table-cell office:value-type="string" table:style-name="ce14">
            <text:p>KAH-1399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1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7];[AUX_UG.$A$2:.$B$14];2;FALSE)" table:style-name="ce14">
            <text:p>Seção Judiciária de Mato Grosso</text:p>
          </table:table-cell>
          <table:table-cell office:value-type="string" table:style-name="ce3">
            <text:p>TOYOTA HILUX CD</text:p>
          </table:table-cell>
          <table:table-cell office:value-type="string" table:style-name="ce14">
            <text:p>QBC-3550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1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8];[AUX_UG.$A$2:.$B$14];2;FALSE)" table:style-name="ce14">
            <text:p>Seção Judiciária de Mato Grosso</text:p>
          </table:table-cell>
          <table:table-cell office:value-type="string" table:style-name="ce3">
            <text:p>GM MONTANA CONQUEST<text:s/></text:p>
          </table:table-cell>
          <table:table-cell office:value-type="string" table:style-name="ce14">
            <text:p>CYK-0587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11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19];[AUX_UG.$A$2:.$B$14];2;FALSE)" table:style-name="ce14">
            <text:p>Seção Judiciária de Mato Grosso</text:p>
          </table:table-cell>
          <table:table-cell office:value-type="string" table:style-name="ce3">
            <text:p>GM PRISMA SEDAN 1.4</text:p>
          </table:table-cell>
          <table:table-cell office:value-type="string" table:style-name="ce14">
            <text:p>QCO-4771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1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20];[AUX_UG.$A$2:.$B$14];2;FALSE)" table:style-name="ce14">
            <text:p>Seção Judiciária de Mato Grosso</text:p>
          </table:table-cell>
          <table:table-cell office:value-type="string" table:style-name="ce3">
            <text:p>NISSAN FRONTIER CD 4X4<text:s/></text:p>
          </table:table-cell>
          <table:table-cell office:value-type="string" table:style-name="ce14">
            <text:p>KAG-2451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2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21];[AUX_UG.$A$2:.$B$14];2;FALSE)" table:style-name="ce14">
            <text:p>Seção Judiciária de Mato Grosso</text:p>
          </table:table-cell>
          <table:table-cell office:value-type="string" table:style-name="ce3">
            <text:p>REANULT FLUENCE</text:p>
          </table:table-cell>
          <table:table-cell office:value-type="string" table:style-name="ce14">
            <text:p>QBB-1531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2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22];[AUX_UG.$A$2:.$B$14];2;FALSE)" table:style-name="ce14">
            <text:p>Seção Judiciária de Mato Grosso</text:p>
          </table:table-cell>
          <table:table-cell office:value-type="string" table:style-name="ce3">
            <text:p>TOYOTA ETIOS SEDAN</text:p>
          </table:table-cell>
          <table:table-cell office:value-type="string" table:style-name="ce14">
            <text:p>QBA-7823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2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23];[AUX_UG.$A$2:.$B$14];2;FALSE)" table:style-name="ce14">
            <text:p>Seção Judiciária da Bahia</text:p>
          </table:table-cell>
          <table:table-cell office:value-type="string" table:style-name="ce3">
            <text:p>CITROEN C4 LOUNGE THP<text:s/></text:p>
          </table:table-cell>
          <table:table-cell office:value-type="string" table:style-name="ce14">
            <text:p>PKU-3674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23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24];[AUX_UG.$A$2:.$B$14];2;FALSE)" table:style-name="ce14">
            <text:p>Seção Judiciária da Bahia</text:p>
          </table:table-cell>
          <table:table-cell office:value-type="string" table:style-name="ce3">
            <text:p>FORD PICKUP RANGER 4X4 CD 3.0</text:p>
          </table:table-cell>
          <table:table-cell office:value-type="string" table:style-name="ce14">
            <text:p>NTE-7332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2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25];[AUX_UG.$A$2:.$B$14];2;FALSE)" table:style-name="ce14">
            <text:p>Seção Judiciária da Bahia</text:p>
          </table:table-cell>
          <table:table-cell office:value-type="string" table:style-name="ce3">
            <text:p>VW PICKUP AMAROK 4X4 CD 2.0 BITB<text:s/></text:p>
          </table:table-cell>
          <table:table-cell office:value-type="string" table:style-name="ce14">
            <text:p>OLD-113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2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26];[AUX_UG.$A$2:.$B$14];2;FALSE)" table:style-name="ce14">
            <text:p>Seção Judiciária da Bahia</text:p>
          </table:table-cell>
          <table:table-cell office:value-type="string" table:style-name="ce3">
            <text:p>VW POLO SEDAN 2.0</text:p>
          </table:table-cell>
          <table:table-cell office:value-type="string" table:style-name="ce14">
            <text:p>OUQ271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2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127];[AUX_UG.$A$2:.$B$14];2;FALSE)" table:style-name="ce14">
            <text:p>Seção Judiciária do Piauí</text:p>
          </table:table-cell>
          <table:table-cell office:value-type="string" table:style-name="ce3">
            <text:p>TOYOTA COROLLA <text:s/>XEI 20</text:p>
          </table:table-cell>
          <table:table-cell office:value-type="string" table:style-name="ce14">
            <text:p>SLM4A28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27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128];[AUX_UG.$A$2:.$B$14];2;FALSE)" table:style-name="ce14">
            <text:p>Seção Judiciária do Piauí</text:p>
          </table:table-cell>
          <table:table-cell office:value-type="string" table:style-name="ce3">
            <text:p>L200 TRITON 3.2 DIESEL<text:s/></text:p>
          </table:table-cell>
          <table:table-cell office:value-type="string" table:style-name="ce14">
            <text:p>OEH-0825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2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129];[AUX_UG.$A$2:.$B$14];2;FALSE)" table:style-name="ce14">
            <text:p>Seção Judiciária do Piauí</text:p>
          </table:table-cell>
          <table:table-cell office:value-type="string" table:style-name="ce3">
            <text:p>GM ASTRA<text:s/></text:p>
          </table:table-cell>
          <table:table-cell office:value-type="string" table:style-name="ce14">
            <text:p>LWF-8152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2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30];[AUX_UG.$A$2:.$B$14];2;FALSE)" table:style-name="ce14">
            <text:p>Seção Judiciária de Goiás</text:p>
          </table:table-cell>
          <table:table-cell office:value-type="string" table:style-name="ce3">
            <text:p>FORD FOCUS 2L</text:p>
          </table:table-cell>
          <table:table-cell office:value-type="string" table:style-name="ce14">
            <text:p>NWM-4031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3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31];[AUX_UG.$A$2:.$B$14];2;FALSE)" table:style-name="ce14">
            <text:p>Seção Judiciária de Goiás</text:p>
          </table:table-cell>
          <table:table-cell office:value-type="string" table:style-name="ce3">
            <text:p>FIAT SIENA HLX 1.8<text:s/></text:p>
          </table:table-cell>
          <table:table-cell office:value-type="string" table:style-name="ce14">
            <text:p>NGS-490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3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32];[AUX_UG.$A$2:.$B$14];2;FALSE)" table:style-name="ce14">
            <text:p>Seção Judiciária de Goiás</text:p>
          </table:table-cell>
          <table:table-cell office:value-type="string" table:style-name="ce3">
            <text:p>PICKUP FORD RANGER XLT AUTOMÁTICA</text:p>
          </table:table-cell>
          <table:table-cell office:value-type="string" table:style-name="ce14">
            <text:p>ONV-7164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3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33];[AUX_UG.$A$2:.$B$14];2;FALSE)" table:style-name="ce14">
            <text:p>Seção Judiciária de Goiás</text:p>
          </table:table-cell>
          <table:table-cell office:value-type="string" table:style-name="ce3">
            <text:p>PICKUP FORD RANGER XLT 4X4 AUTOMÁTICA 6V</text:p>
          </table:table-cell>
          <table:table-cell office:value-type="string" table:style-name="ce14">
            <text:p>OMO-3116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3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34];[AUX_UG.$A$2:.$B$14];2;FALSE)" table:style-name="ce14">
            <text:p>Seção Judiciária de Goiás</text:p>
          </table:table-cell>
          <table:table-cell office:value-type="string" table:style-name="ce3">
            <text:p>PICKUP FORD RANGER XLT 4X4 AUTOMÁTICA 6V</text:p>
          </table:table-cell>
          <table:table-cell office:value-type="string" table:style-name="ce14">
            <text:p>OMO-3036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3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35];[AUX_UG.$A$2:.$B$14];2;FALSE)" table:style-name="ce14">
            <text:p>Seção Judiciária de Goiás</text:p>
          </table:table-cell>
          <table:table-cell office:value-type="string" table:style-name="ce3">
            <text:p>MICROÔNIBUS MB SPRINTER 415</text:p>
          </table:table-cell>
          <table:table-cell office:value-type="string" table:style-name="ce14">
            <text:p>ONJ-5956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3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36];[AUX_UG.$A$2:.$B$14];2;FALSE)" table:style-name="ce14">
            <text:p>Seção Judiciária de Goiás</text:p>
          </table:table-cell>
          <table:table-cell office:value-type="string" table:style-name="ce3">
            <text:p>RENAULT LOGAN EXP 1.6</text:p>
          </table:table-cell>
          <table:table-cell office:value-type="string" table:style-name="ce14">
            <text:p>HNT-6181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3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37];[AUX_UG.$A$2:.$B$14];2;FALSE)" table:style-name="ce14">
            <text:p>Seção Judiciária de Goiás</text:p>
          </table:table-cell>
          <table:table-cell office:value-type="string" table:style-name="ce3">
            <text:p>ÔNIX PLUS 1.0 TAT LT1</text:p>
          </table:table-cell>
          <table:table-cell office:value-type="string" table:style-name="ce14">
            <text:p>RCC-5C48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3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38];[AUX_UG.$A$2:.$B$14];2;FALSE)" table:style-name="ce14">
            <text:p>Seção Judiciária de Goiás</text:p>
          </table:table-cell>
          <table:table-cell office:value-type="string" table:style-name="ce3">
            <text:p>FIAT SIENA HLX 1.8<text:s/></text:p>
          </table:table-cell>
          <table:table-cell office:value-type="string" table:style-name="ce14">
            <text:p>NGS-503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3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39];[AUX_UG.$A$2:.$B$14];2;FALSE)" table:style-name="ce14">
            <text:p>Seção Judiciária de Goiás</text:p>
          </table:table-cell>
          <table:table-cell office:value-type="string" table:style-name="ce3">
            <text:p>FIAT SIENA HLX 1.8<text:s/></text:p>
          </table:table-cell>
          <table:table-cell office:value-type="string" table:style-name="ce14">
            <text:p>NGS-501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3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40];[AUX_UG.$A$2:.$B$14];2;FALSE)" table:style-name="ce14">
            <text:p>Seção Judiciária de Goiás</text:p>
          </table:table-cell>
          <table:table-cell office:value-type="string" table:style-name="ce3">
            <text:p>NISSAN SENTRA</text:p>
          </table:table-cell>
          <table:table-cell office:value-type="string" table:style-name="ce14">
            <text:p>OGR-3732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4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41];[AUX_UG.$A$2:.$B$14];2;FALSE)" table:style-name="ce14">
            <text:p>Seção Judiciária de Goiás</text:p>
          </table:table-cell>
          <table:table-cell office:value-type="string" table:style-name="ce3">
            <text:p>FIAT SIENA HLX 1.8<text:s/></text:p>
          </table:table-cell>
          <table:table-cell office:value-type="string" table:style-name="ce14">
            <text:p>NGS-495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4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42];[AUX_UG.$A$2:.$B$14];2;FALSE)" table:style-name="ce14">
            <text:p>Seção Judiciária de Goiás</text:p>
          </table:table-cell>
          <table:table-cell office:value-type="string" table:style-name="ce3">
            <text:p>PICKUP NISSAN FRONTIER NFF-5995</text:p>
          </table:table-cell>
          <table:table-cell office:value-type="string" table:style-name="ce14">
            <text:p>NFF-5995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4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43];[AUX_UG.$A$2:.$B$14];2;FALSE)" table:style-name="ce14">
            <text:p>Seção Judiciária de Goiás</text:p>
          </table:table-cell>
          <table:table-cell office:value-type="string" table:style-name="ce3">
            <text:p>FIAT SIENA HLX 1.8<text:s/></text:p>
          </table:table-cell>
          <table:table-cell office:value-type="string" table:style-name="ce14">
            <text:p>NGG-4408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4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44];[AUX_UG.$A$2:.$B$14];2;FALSE)" table:style-name="ce14">
            <text:p>Seção Judiciária de Goiás</text:p>
          </table:table-cell>
          <table:table-cell office:value-type="string" table:style-name="ce3">
            <text:p>FIAT SIENA HLX 1.8<text:s/></text:p>
          </table:table-cell>
          <table:table-cell office:value-type="string" table:style-name="ce14">
            <text:p>NGG-4368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4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45];[AUX_UG.$A$2:.$B$14];2;FALSE)" table:style-name="ce14">
            <text:p>Seção Judiciária de Goiás</text:p>
          </table:table-cell>
          <table:table-cell office:value-type="string" table:style-name="ce3">
            <text:p>FIAT SIENA HLX 1.8<text:s/></text:p>
          </table:table-cell>
          <table:table-cell office:value-type="string" table:style-name="ce14">
            <text:p>NGG-4218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4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46];[AUX_UG.$A$2:.$B$14];2;FALSE)" table:style-name="ce14">
            <text:p>Seção Judiciária de Goiás</text:p>
          </table:table-cell>
          <table:table-cell office:value-type="string" table:style-name="ce3">
            <text:p>HONDA CITY EXL 1.5 4P</text:p>
          </table:table-cell>
          <table:table-cell office:value-type="string" table:style-name="ce14">
            <text:p>SCG7H28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4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47];[AUX_UG.$A$2:.$B$14];2;FALSE)" table:style-name="ce14">
            <text:p>Seção Judiciária de Goiás</text:p>
          </table:table-cell>
          <table:table-cell office:value-type="string" table:style-name="ce3">
            <text:p>TOYOTA YARIS XS 1.5 AT</text:p>
          </table:table-cell>
          <table:table-cell office:value-type="string" table:style-name="ce14">
            <text:p>SCP9I57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4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48];[AUX_UG.$A$2:.$B$14];2;FALSE)" table:style-name="ce14">
            <text:p>Seção Judiciária de Goiás</text:p>
          </table:table-cell>
          <table:table-cell office:value-type="string" table:style-name="ce3">
            <text:p>ÔNIX PLUS 1.0 TAT LT1</text:p>
          </table:table-cell>
          <table:table-cell office:value-type="string" table:style-name="ce14">
            <text:p>RCC5B08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4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49];[AUX_UG.$A$2:.$B$14];2;FALSE)" table:style-name="ce14">
            <text:p>Seção Judiciária de Goiás</text:p>
          </table:table-cell>
          <table:table-cell office:value-type="string" table:style-name="ce3">
            <text:p>FIAT SIENA HLX 1.8</text:p>
          </table:table-cell>
          <table:table-cell office:value-type="string" table:style-name="ce14">
            <text:p>NGG4248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4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50];[AUX_UG.$A$2:.$B$14];2;FALSE)" table:style-name="ce14">
            <text:p>Seção Judiciária de Goiás</text:p>
          </table:table-cell>
          <table:table-cell office:value-type="string" table:style-name="ce3">
            <text:p>FIAT SIENA HLX 1.8</text:p>
          </table:table-cell>
          <table:table-cell office:value-type="string" table:style-name="ce14">
            <text:p>NGG-4238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5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51];[AUX_UG.$A$2:.$B$14];2;FALSE)" table:style-name="ce14">
            <text:p>Seção Judiciária de Goiás</text:p>
          </table:table-cell>
          <table:table-cell office:value-type="string" table:style-name="ce3">
            <text:p>FIAT SIENA HLX 1.8<text:s/></text:p>
          </table:table-cell>
          <table:table-cell office:value-type="string" table:style-name="ce14">
            <text:p>NGS-498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5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52];[AUX_UG.$A$2:.$B$14];2;FALSE)" table:style-name="ce14">
            <text:p>Seção Judiciária de Goiás</text:p>
          </table:table-cell>
          <table:table-cell office:value-type="string" table:style-name="ce3">
            <text:p>CAMINHÃO 8.150E DELYVERI<text:s/></text:p>
          </table:table-cell>
          <table:table-cell office:value-type="string" table:style-name="ce14">
            <text:p>NGT-671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F</text:p>
          </table:table-cell>
          <table:table-cell office:value-type="string" office:string-value="III - VEÍCULOS DE SERVIÇO" table:formula="of:=VLOOKUP([.F15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53];[AUX_UG.$A$2:.$B$14];2;FALSE)" table:style-name="ce14">
            <text:p>Seção Judiciária de Goiás</text:p>
          </table:table-cell>
          <table:table-cell office:value-type="string" table:style-name="ce3">
            <text:p>CAMINHÃO 8.160 DELIVERY</text:p>
          </table:table-cell>
          <table:table-cell office:value-type="string" table:style-name="ce14">
            <text:p>PRJ-9841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F</text:p>
          </table:table-cell>
          <table:table-cell office:value-type="string" office:string-value="III - VEÍCULOS DE SERVIÇO" table:formula="of:=VLOOKUP([.F15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54];[AUX_UG.$A$2:.$B$14];2;FALSE)" table:style-name="ce14">
            <text:p>Seção Judiciária de Goiás</text:p>
          </table:table-cell>
          <table:table-cell office:value-type="string" table:style-name="ce3">
            <text:p>GM VECTRA 2.4 <text:s/>BLINDADO</text:p>
          </table:table-cell>
          <table:table-cell office:value-type="string" table:style-name="ce14">
            <text:p>NGV-3831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H</text:p>
          </table:table-cell>
          <table:table-cell office:value-type="string" office:string-value="III - VEÍCULOS DE SERVIÇO" table:formula="of:=VLOOKUP([.F15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55];[AUX_UG.$A$2:.$B$14];2;FALSE)" table:style-name="ce14">
            <text:p>Seção Judiciária de Goiás</text:p>
          </table:table-cell>
          <table:table-cell office:value-type="string" table:style-name="ce3">
            <text:p>FIAT SIENA HLX 1.8<text:s/></text:p>
          </table:table-cell>
          <table:table-cell office:value-type="string" table:style-name="ce14">
            <text:p>NFR-2605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5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56];[AUX_UG.$A$2:.$B$14];2;FALSE)" table:style-name="ce14">
            <text:p>Seção Judiciária de Goiás</text:p>
          </table:table-cell>
          <table:table-cell office:value-type="string" table:style-name="ce3">
            <text:p>CHEV TRAILBLAZER LTZ</text:p>
          </table:table-cell>
          <table:table-cell office:value-type="string" table:style-name="ce14">
            <text:p>ONG-8498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15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57];[AUX_UG.$A$2:.$B$14];2;FALSE)" table:style-name="ce14">
            <text:p>Seção Judiciária da Bahia</text:p>
          </table:table-cell>
          <table:table-cell office:value-type="string" table:style-name="ce3">
            <text:p>FORD PICKUP RANGER 4X4 CD 3.0</text:p>
          </table:table-cell>
          <table:table-cell office:value-type="string" table:style-name="ce14">
            <text:p>NTE-0256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5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</text:p>
          </table:table-cell>
          <table:table-cell office:value-type="string" office:string-value="Seção Judiciária do Tocantins" table:formula="of:=VLOOKUP([.A158];[AUX_UG.$A$2:.$B$14];2;FALSE)" table:style-name="ce14">
            <text:p>Seção Judiciária do Tocantins</text:p>
          </table:table-cell>
          <table:table-cell office:value-type="string" table:style-name="ce3">
            <text:p>MITSUBISHI L200 TRITON XB 3.2 TD 4X4</text:p>
          </table:table-cell>
          <table:table-cell office:value-type="string" table:style-name="ce14">
            <text:p>MWZ7595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5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59];[AUX_UG.$A$2:.$B$14];2;FALSE)" table:style-name="ce14">
            <text:p>Seção Judiciária da Bahia</text:p>
          </table:table-cell>
          <table:table-cell office:value-type="string" table:style-name="ce3">
            <text:p>GM/CRUZE LTZ AUT.</text:p>
          </table:table-cell>
          <table:table-cell office:value-type="string" table:style-name="ce14">
            <text:p>RPM1D60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5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60];[AUX_UG.$A$2:.$B$14];2;FALSE)" table:style-name="ce14">
            <text:p>Seção Judiciária da Bahia</text:p>
          </table:table-cell>
          <table:table-cell office:value-type="string" table:style-name="ce3">
            <text:p>RENAULT MEGANE 1.6 16V<text:s/></text:p>
          </table:table-cell>
          <table:table-cell office:value-type="string" table:style-name="ce14">
            <text:p>JRV-9139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6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61];[AUX_UG.$A$2:.$B$14];2;FALSE)" table:style-name="ce14">
            <text:p>Seção Judiciária da Bahia</text:p>
          </table:table-cell>
          <table:table-cell office:value-type="string" table:style-name="ce3">
            <text:p>FORD PICKUP RANGER 4X4 CD 3.0</text:p>
          </table:table-cell>
          <table:table-cell office:value-type="string" table:style-name="ce14">
            <text:p>NZJ-5509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6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162];[AUX_UG.$A$2:.$B$14];2;FALSE)" table:style-name="ce14">
            <text:p>Seção Judiciária do Maranhão</text:p>
          </table:table-cell>
          <table:table-cell office:value-type="string" table:style-name="ce3">
            <text:p>GM ASTRA SEDAN<text:s/></text:p>
          </table:table-cell>
          <table:table-cell office:value-type="string" table:style-name="ce14">
            <text:p>HPU-4446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6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163];[AUX_UG.$A$2:.$B$14];2;FALSE)" table:style-name="ce14">
            <text:p>Seção Judiciária do Maranhão</text:p>
          </table:table-cell>
          <table:table-cell office:value-type="string" table:style-name="ce3">
            <text:p>FORD RANGER XLS 3.0<text:s/></text:p>
          </table:table-cell>
          <table:table-cell office:value-type="string" table:style-name="ce14">
            <text:p>HQA-5273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6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164];[AUX_UG.$A$2:.$B$14];2;FALSE)" table:style-name="ce14">
            <text:p>Seção Judiciária do Maranhão</text:p>
          </table:table-cell>
          <table:table-cell office:value-type="string" table:style-name="ce3">
            <text:p>VW SANTANA 1.8 MI<text:s/></text:p>
          </table:table-cell>
          <table:table-cell office:value-type="string" table:style-name="ce14">
            <text:p>HPW-2770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6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165];[AUX_UG.$A$2:.$B$14];2;FALSE)" table:style-name="ce14">
            <text:p>Seção Judiciária do Maranhão</text:p>
          </table:table-cell>
          <table:table-cell office:value-type="string" table:style-name="ce3">
            <text:p>FORD KA SE 1.5 SD</text:p>
          </table:table-cell>
          <table:table-cell office:value-type="string" table:style-name="ce14">
            <text:p>PTX-6B66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6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166];[AUX_UG.$A$2:.$B$14];2;FALSE)" table:style-name="ce14">
            <text:p>Seção Judiciária do Maranhão</text:p>
          </table:table-cell>
          <table:table-cell office:value-type="string" table:style-name="ce3">
            <text:p>FORD ECOSPORT 4X4</text:p>
          </table:table-cell>
          <table:table-cell office:value-type="string" table:style-name="ce14">
            <text:p>PSN-0053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6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167];[AUX_UG.$A$2:.$B$14];2;FALSE)" table:style-name="ce14">
            <text:p>Seção Judiciária do Maranhão</text:p>
          </table:table-cell>
          <table:table-cell office:value-type="string" table:style-name="ce3">
            <text:p>FORD FIESTA SEDAN STREET 1.0<text:s/></text:p>
          </table:table-cell>
          <table:table-cell office:value-type="string" table:style-name="ce14">
            <text:p>HPN-2243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6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68];[AUX_UG.$A$2:.$B$14];2;FALSE)" table:style-name="ce14">
            <text:p>Seção Judiciária da Bahia</text:p>
          </table:table-cell>
          <table:table-cell office:value-type="string" table:style-name="ce3">
            <text:p>FORD PICKUP RANGER 4X4 CD 3.0<text:s/></text:p>
          </table:table-cell>
          <table:table-cell office:value-type="string" table:style-name="ce14">
            <text:p>NZI-9857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6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69];[AUX_UG.$A$2:.$B$14];2;FALSE)" table:style-name="ce14">
            <text:p>Seção Judiciária da Bahia</text:p>
          </table:table-cell>
          <table:table-cell office:value-type="string" table:style-name="ce3">
            <text:p>GM CRUZE 1.8 LT AUT.</text:p>
          </table:table-cell>
          <table:table-cell office:value-type="string" table:style-name="ce14">
            <text:p>OZQ708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6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170];[AUX_UG.$A$2:.$B$14];2;FALSE)" table:style-name="ce14">
            <text:p>Seção Judiciária do Pará</text:p>
          </table:table-cell>
          <table:table-cell office:value-type="string" table:style-name="ce3">
            <text:p>MITSUBISHI L200 HPE 3.2 TRITON CD 4X4</text:p>
          </table:table-cell>
          <table:table-cell office:value-type="string" table:style-name="ce14">
            <text:p>OSZ-4533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7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171];[AUX_UG.$A$2:.$B$14];2;FALSE)" table:style-name="ce14">
            <text:p>Seção Judiciária do Pará</text:p>
          </table:table-cell>
          <table:table-cell office:value-type="string" table:style-name="ce3">
            <text:p>GM S10 COLINA 2.8 TDI 4X4 CD<text:s/></text:p>
          </table:table-cell>
          <table:table-cell office:value-type="string" table:style-name="ce14">
            <text:p>NTC-0226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7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72];[AUX_UG.$A$2:.$B$14];2;FALSE)" table:style-name="ce14">
            <text:p>Seção Judiciária de Goiás</text:p>
          </table:table-cell>
          <table:table-cell office:value-type="string" table:style-name="ce3">
            <text:p>RENAULT LOGAN EXP 1.6</text:p>
          </table:table-cell>
          <table:table-cell office:value-type="string" table:style-name="ce14">
            <text:p>HNT-6182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7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73];[AUX_UG.$A$2:.$B$14];2;FALSE)" table:style-name="ce14">
            <text:p>Seção Judiciária de Goiás</text:p>
          </table:table-cell>
          <table:table-cell office:value-type="string" table:style-name="ce3">
            <text:p>VOLKSWAGEN AMAROK</text:p>
          </table:table-cell>
          <table:table-cell office:value-type="string" table:style-name="ce14">
            <text:p>ONI-1891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7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74];[AUX_UG.$A$2:.$B$14];2;FALSE)" table:style-name="ce14">
            <text:p>Seção Judiciária da Bahia</text:p>
          </table:table-cell>
          <table:table-cell office:value-type="string" table:style-name="ce3">
            <text:p>PEUGEOT 408 2.0 AUT.</text:p>
          </table:table-cell>
          <table:table-cell office:value-type="string" table:style-name="ce14">
            <text:p>PJB-4341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74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175];[AUX_UG.$A$2:.$B$14];2;FALSE)" table:style-name="ce14">
            <text:p>Seção Judiciária de Rondônia</text:p>
          </table:table-cell>
          <table:table-cell office:value-type="string" table:style-name="ce3">
            <text:p>GM CRUZE</text:p>
          </table:table-cell>
          <table:table-cell office:value-type="string" table:style-name="ce14">
            <text:p>NBZ-9331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7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176];[AUX_UG.$A$2:.$B$14];2;FALSE)" table:style-name="ce14">
            <text:p>Seção Judiciária de Rondônia</text:p>
          </table:table-cell>
          <table:table-cell office:value-type="string" table:style-name="ce3">
            <text:p>GM S10 2.8<text:s/></text:p>
          </table:table-cell>
          <table:table-cell office:value-type="string" table:style-name="ce14">
            <text:p>OHL-0444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7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177];[AUX_UG.$A$2:.$B$14];2;FALSE)" table:style-name="ce14">
            <text:p>Seção Judiciária de Rondônia</text:p>
          </table:table-cell>
          <table:table-cell office:value-type="string" table:style-name="ce3">
            <text:p>TOYOTA COROLLA BLINDADO<text:s/></text:p>
          </table:table-cell>
          <table:table-cell office:value-type="string" table:style-name="ce14">
            <text:p>JIL-8701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H</text:p>
          </table:table-cell>
          <table:table-cell office:value-type="string" office:string-value="III - VEÍCULOS DE SERVIÇO" table:formula="of:=VLOOKUP([.F17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178];[AUX_UG.$A$2:.$B$14];2;FALSE)" table:style-name="ce14">
            <text:p>Seção Judiciária da Bahia</text:p>
          </table:table-cell>
          <table:table-cell office:value-type="string" table:style-name="ce3">
            <text:p>PEUGEOT 408 2.0 AUT.</text:p>
          </table:table-cell>
          <table:table-cell office:value-type="string" table:style-name="ce14">
            <text:p>PJB-2670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7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79];[AUX_UG.$A$2:.$B$14];2;FALSE)" table:style-name="ce14">
            <text:p>Seção Judiciária de Mato Grosso</text:p>
          </table:table-cell>
          <table:table-cell office:value-type="string" table:style-name="ce3">
            <text:p>TOYOTA ETIOS SEDAN</text:p>
          </table:table-cell>
          <table:table-cell office:value-type="string" table:style-name="ce14">
            <text:p>QBA-5743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7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80];[AUX_UG.$A$2:.$B$14];2;FALSE)" table:style-name="ce14">
            <text:p>Seção Judiciária de Mato Grosso</text:p>
          </table:table-cell>
          <table:table-cell office:value-type="string" table:style-name="ce3">
            <text:p>RENAULT MEGANE EXPRESSION</text:p>
          </table:table-cell>
          <table:table-cell office:value-type="string" table:style-name="ce14">
            <text:p>NJC-755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8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181];[AUX_UG.$A$2:.$B$14];2;FALSE)" table:style-name="ce14">
            <text:p>Seção Judiciária de Mato Grosso</text:p>
          </table:table-cell>
          <table:table-cell office:value-type="string" table:style-name="ce3">
            <text:p>MITSUBISHI L200 GL 2.5 4X4</text:p>
          </table:table-cell>
          <table:table-cell office:value-type="string" table:style-name="ce14">
            <text:p>NEO6F32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8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P</text:p>
          </table:table-cell>
          <table:table-cell office:value-type="string" office:string-value="Seção Judiciária do Amapá" table:formula="of:=VLOOKUP([.A182];[AUX_UG.$A$2:.$B$14];2;FALSE)" table:style-name="ce14">
            <text:p>Seção Judiciária do Amapá</text:p>
          </table:table-cell>
          <table:table-cell office:value-type="string" table:style-name="ce3">
            <text:p>MITISUBISHI L-200 TRITON 2.4</text:p>
          </table:table-cell>
          <table:table-cell office:value-type="string" table:style-name="ce14">
            <text:p>QLS9I91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8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183];[AUX_UG.$A$2:.$B$14];2;FALSE)" table:style-name="ce14">
            <text:p>Seção Judiciária de Goiás</text:p>
          </table:table-cell>
          <table:table-cell office:value-type="string" table:style-name="ce3">
            <text:p>PEUGEOT 408 ALLURE</text:p>
          </table:table-cell>
          <table:table-cell office:value-type="string" table:style-name="ce14">
            <text:p>OND-1864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83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P</text:p>
          </table:table-cell>
          <table:table-cell office:value-type="string" office:string-value="Seção Judiciária do Amapá" table:formula="of:=VLOOKUP([.A184];[AUX_UG.$A$2:.$B$14];2;FALSE)" table:style-name="ce14">
            <text:p>Seção Judiciária do Amapá</text:p>
          </table:table-cell>
          <table:table-cell office:value-type="string" table:style-name="ce3">
            <text:p>FORD FIESTA S 1.5</text:p>
          </table:table-cell>
          <table:table-cell office:value-type="string" table:style-name="ce14">
            <text:p>NEO-2081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8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P</text:p>
          </table:table-cell>
          <table:table-cell office:value-type="string" office:string-value="Seção Judiciária do Amapá" table:formula="of:=VLOOKUP([.A185];[AUX_UG.$A$2:.$B$14];2;FALSE)" table:style-name="ce14">
            <text:p>Seção Judiciária do Amapá</text:p>
          </table:table-cell>
          <table:table-cell office:value-type="string" table:style-name="ce3">
            <text:p>FIAT ARGO DRIVE 1.3</text:p>
          </table:table-cell>
          <table:table-cell office:value-type="string" table:style-name="ce14">
            <text:p>QLT3C56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8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P</text:p>
          </table:table-cell>
          <table:table-cell office:value-type="string" office:string-value="Seção Judiciária do Amapá" table:formula="of:=VLOOKUP([.A186];[AUX_UG.$A$2:.$B$14];2;FALSE)" table:style-name="ce14">
            <text:p>Seção Judiciária do Amapá</text:p>
          </table:table-cell>
          <table:table-cell office:value-type="string" table:style-name="ce3">
            <text:p>NISSAN KICKS ADVANCE 1.6</text:p>
          </table:table-cell>
          <table:table-cell office:value-type="string" table:style-name="ce14">
            <text:p>SAL0J0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18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P</text:p>
          </table:table-cell>
          <table:table-cell office:value-type="string" office:string-value="Seção Judiciária do Amapá" table:formula="of:=VLOOKUP([.A187];[AUX_UG.$A$2:.$B$14];2;FALSE)" table:style-name="ce14">
            <text:p>Seção Judiciária do Amapá</text:p>
          </table:table-cell>
          <table:table-cell office:value-type="string" table:style-name="ce3">
            <text:p>RENAULT FLUENCE</text:p>
          </table:table-cell>
          <table:table-cell office:value-type="string" table:style-name="ce14">
            <text:p>QLN-5988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87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P</text:p>
          </table:table-cell>
          <table:table-cell office:value-type="string" office:string-value="Seção Judiciária do Amapá" table:formula="of:=VLOOKUP([.A188];[AUX_UG.$A$2:.$B$14];2;FALSE)" table:style-name="ce14">
            <text:p>Seção Judiciária do Amapá</text:p>
          </table:table-cell>
          <table:table-cell office:value-type="string" table:style-name="ce3">
            <text:p>NISSAN SENTRA S<text:s/></text:p>
          </table:table-cell>
          <table:table-cell office:value-type="string" table:style-name="ce14">
            <text:p>NET-4608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18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P</text:p>
          </table:table-cell>
          <table:table-cell office:value-type="string" office:string-value="Seção Judiciária do Amapá" table:formula="of:=VLOOKUP([.A189];[AUX_UG.$A$2:.$B$14];2;FALSE)" table:style-name="ce14">
            <text:p>Seção Judiciária do Amapá</text:p>
          </table:table-cell>
          <table:table-cell office:value-type="string" table:style-name="ce3">
            <text:p>MITISUBISHI TRITON GLS 3.2</text:p>
          </table:table-cell>
          <table:table-cell office:value-type="string" table:style-name="ce14">
            <text:p>NEM6828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8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P</text:p>
          </table:table-cell>
          <table:table-cell office:value-type="string" office:string-value="Seção Judiciária do Amapá" table:formula="of:=VLOOKUP([.A190];[AUX_UG.$A$2:.$B$14];2;FALSE)" table:style-name="ce14">
            <text:p>Seção Judiciária do Amapá</text:p>
          </table:table-cell>
          <table:table-cell office:value-type="string" table:style-name="ce3">
            <text:p>MITISUBISHI TRITON HPE 3.2</text:p>
          </table:table-cell>
          <table:table-cell office:value-type="string" table:style-name="ce14">
            <text:p>NEM5838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9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191];[AUX_UG.$A$2:.$B$14];2;FALSE)" table:style-name="ce14">
            <text:p>Seção Judiciária do Amazonas</text:p>
          </table:table-cell>
          <table:table-cell office:value-type="string" table:style-name="ce3">
            <text:p>RENAULT SYMBOL</text:p>
          </table:table-cell>
          <table:table-cell office:value-type="string" table:style-name="ce14">
            <text:p>OAN-4889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9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192];[AUX_UG.$A$2:.$B$14];2;FALSE)" table:style-name="ce14">
            <text:p>Seção Judiciária do Amazonas</text:p>
          </table:table-cell>
          <table:table-cell office:value-type="string" table:style-name="ce3">
            <text:p>MOTO HONDA CG 125 FAN ES</text:p>
          </table:table-cell>
          <table:table-cell office:value-type="string" table:style-name="ce14">
            <text:p>OAM-7731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I</text:p>
          </table:table-cell>
          <table:table-cell office:value-type="string" office:string-value="III - VEÍCULOS DE SERVIÇO" table:formula="of:=VLOOKUP([.F19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193];[AUX_UG.$A$2:.$B$14];2;FALSE)" table:style-name="ce14">
            <text:p>Seção Judiciária do Amazonas</text:p>
          </table:table-cell>
          <table:table-cell office:value-type="string" table:style-name="ce3">
            <text:p>RENAULT DUSTER</text:p>
          </table:table-cell>
          <table:table-cell office:value-type="string" table:style-name="ce14">
            <text:p>PHH-7155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19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194];[AUX_UG.$A$2:.$B$14];2;FALSE)" table:style-name="ce14">
            <text:p>Seção Judiciária do Amazonas</text:p>
          </table:table-cell>
          <table:table-cell office:value-type="string" table:style-name="ce3">
            <text:p>PEUGEOT BOXER LH 16L</text:p>
          </table:table-cell>
          <table:table-cell office:value-type="string" table:style-name="ce14">
            <text:p>OAE-517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9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195];[AUX_UG.$A$2:.$B$14];2;FALSE)" table:style-name="ce14">
            <text:p>Seção Judiciária do Amazonas</text:p>
          </table:table-cell>
          <table:table-cell office:value-type="string" table:style-name="ce3">
            <text:p>MITSUBISHI L-200 TRITON <text:s/>HPE</text:p>
          </table:table-cell>
          <table:table-cell office:value-type="string" table:style-name="ce14">
            <text:p>PHB-5874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19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196];[AUX_UG.$A$2:.$B$14];2;FALSE)" table:style-name="ce14">
            <text:p>Seção Judiciária do Amazonas</text:p>
          </table:table-cell>
          <table:table-cell office:value-type="string" table:style-name="ce3">
            <text:p>GM PRISMA LT 1.0</text:p>
          </table:table-cell>
          <table:table-cell office:value-type="string" table:style-name="ce14">
            <text:p>PHF-1673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9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197];[AUX_UG.$A$2:.$B$14];2;FALSE)" table:style-name="ce14">
            <text:p>Seção Judiciária do Amazonas</text:p>
          </table:table-cell>
          <table:table-cell office:value-type="string" table:style-name="ce3">
            <text:p>GM PRISMA LT 1.0</text:p>
          </table:table-cell>
          <table:table-cell office:value-type="string" table:style-name="ce14">
            <text:p>PHF-010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9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198];[AUX_UG.$A$2:.$B$14];2;FALSE)" table:style-name="ce14">
            <text:p>Seção Judiciária do Amazonas</text:p>
          </table:table-cell>
          <table:table-cell office:value-type="string" table:style-name="ce3">
            <text:p>GM PRISMA LT 1.0</text:p>
          </table:table-cell>
          <table:table-cell office:value-type="string" table:style-name="ce14">
            <text:p>PHF-008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9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199];[AUX_UG.$A$2:.$B$14];2;FALSE)" table:style-name="ce14">
            <text:p>Seção Judiciária do Amazonas</text:p>
          </table:table-cell>
          <table:table-cell office:value-type="string" table:style-name="ce3">
            <text:p>GM PRISMA LT 1.0</text:p>
          </table:table-cell>
          <table:table-cell office:value-type="string" table:style-name="ce14">
            <text:p>PHF-006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19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200];[AUX_UG.$A$2:.$B$14];2;FALSE)" table:style-name="ce14">
            <text:p>Seção Judiciária do Amazonas</text:p>
          </table:table-cell>
          <table:table-cell office:value-type="string" table:style-name="ce3">
            <text:p>GM PRISMA LT 1.0</text:p>
          </table:table-cell>
          <table:table-cell office:value-type="string" table:style-name="ce14">
            <text:p>PHF-000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0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201];[AUX_UG.$A$2:.$B$14];2;FALSE)" table:style-name="ce14">
            <text:p>Seção Judiciária do Amazonas</text:p>
          </table:table-cell>
          <table:table-cell office:value-type="string" table:style-name="ce3">
            <text:p>PEUGEOT 408 ALLURE AUTOMÁTICO</text:p>
          </table:table-cell>
          <table:table-cell office:value-type="string" table:style-name="ce14">
            <text:p>NOL-8821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0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02];[AUX_UG.$A$2:.$B$14];2;FALSE)" table:style-name="ce14">
            <text:p>Seção Judiciária do Pará</text:p>
          </table:table-cell>
          <table:table-cell office:value-type="string" table:style-name="ce3">
            <text:p>FIAT CRONOS DRIVE 1.3 FLEX 4P</text:p>
          </table:table-cell>
          <table:table-cell office:value-type="string" table:style-name="ce14">
            <text:p>QVY-4G61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0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03];[AUX_UG.$A$2:.$B$14];2;FALSE)" table:style-name="ce14">
            <text:p>Seção Judiciária do Pará</text:p>
          </table:table-cell>
          <table:table-cell office:value-type="string" table:style-name="ce3">
            <text:p>FIAT TORO FREEDOM AT9</text:p>
          </table:table-cell>
          <table:table-cell office:value-type="string" table:style-name="ce14">
            <text:p>RWL8C87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0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04];[AUX_UG.$A$2:.$B$14];2;FALSE)" table:style-name="ce14">
            <text:p>Seção Judiciária do Pará</text:p>
          </table:table-cell>
          <table:table-cell office:value-type="string" table:style-name="ce3">
            <text:p>MITSUBISHI L200 2.5 OUTDOOR<text:s/></text:p>
          </table:table-cell>
          <table:table-cell office:value-type="string" table:style-name="ce14">
            <text:p>JVH-2745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0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05];[AUX_UG.$A$2:.$B$14];2;FALSE)" table:style-name="ce14">
            <text:p>Seção Judiciária do Pará</text:p>
          </table:table-cell>
          <table:table-cell office:value-type="string" table:style-name="ce3">
            <text:p>FIAT SIENA HLX 1.8<text:s text:c="2"/></text:p>
          </table:table-cell>
          <table:table-cell office:value-type="string" table:style-name="ce14">
            <text:p>JVG-3179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0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06];[AUX_UG.$A$2:.$B$14];2;FALSE)" table:style-name="ce14">
            <text:p>Seção Judiciária do Pará</text:p>
          </table:table-cell>
          <table:table-cell office:value-type="string" table:style-name="ce3">
            <text:p>S10 COLINA 4X4 2.8</text:p>
          </table:table-cell>
          <table:table-cell office:value-type="string" table:style-name="ce14">
            <text:p>KIH9021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0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P</text:p>
          </table:table-cell>
          <table:table-cell office:value-type="string" office:string-value="Seção Judiciária do Amapá" table:formula="of:=VLOOKUP([.A207];[AUX_UG.$A$2:.$B$14];2;FALSE)" table:style-name="ce14">
            <text:p>Seção Judiciária do Amapá</text:p>
          </table:table-cell>
          <table:table-cell office:value-type="string" table:style-name="ce3">
            <text:p>MMC L 200 TRITON SPORT GLS 2.4</text:p>
          </table:table-cell>
          <table:table-cell office:value-type="string" table:style-name="ce14">
            <text:p>QLS9I90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0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</text:p>
          </table:table-cell>
          <table:table-cell office:value-type="string" office:string-value="Seção Judiciária do Tocantins" table:formula="of:=VLOOKUP([.A208];[AUX_UG.$A$2:.$B$14];2;FALSE)" table:style-name="ce14">
            <text:p>Seção Judiciária do Tocantins</text:p>
          </table:table-cell>
          <table:table-cell office:value-type="string" table:style-name="ce3">
            <text:p>RENAULT FLUENCE Sed. Dynamique 2,0 16V Aut.</text:p>
          </table:table-cell>
          <table:table-cell office:value-type="string" table:style-name="ce14">
            <text:p>OLM0117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0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</text:p>
          </table:table-cell>
          <table:table-cell office:value-type="string" office:string-value="Seção Judiciária do Tocantins" table:formula="of:=VLOOKUP([.A209];[AUX_UG.$A$2:.$B$14];2;FALSE)" table:style-name="ce14">
            <text:p>Seção Judiciária do Tocantins</text:p>
          </table:table-cell>
          <table:table-cell office:value-type="string" table:style-name="ce3">
            <text:p>GM S10 BLAZER COLINA CAB DUPLA 4X4</text:p>
          </table:table-cell>
          <table:table-cell office:value-type="string" table:style-name="ce14">
            <text:p>MVZ-3727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0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</text:p>
          </table:table-cell>
          <table:table-cell office:value-type="string" office:string-value="Seção Judiciária do Tocantins" table:formula="of:=VLOOKUP([.A210];[AUX_UG.$A$2:.$B$14];2;FALSE)" table:style-name="ce14">
            <text:p>Seção Judiciária do Tocantins</text:p>
          </table:table-cell>
          <table:table-cell office:value-type="string" table:style-name="ce3">
            <text:p>TOYOTA ETIOS XS SEDAN</text:p>
          </table:table-cell>
          <table:table-cell office:value-type="string" table:style-name="ce14">
            <text:p>QKA 1888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1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</text:p>
          </table:table-cell>
          <table:table-cell office:value-type="string" office:string-value="Seção Judiciária do Tocantins" table:formula="of:=VLOOKUP([.A211];[AUX_UG.$A$2:.$B$14];2;FALSE)" table:style-name="ce14">
            <text:p>Seção Judiciária do Tocantins</text:p>
          </table:table-cell>
          <table:table-cell office:value-type="string" table:style-name="ce3">
            <text:p>TOYOTA ETIOS XS SEDAN</text:p>
          </table:table-cell>
          <table:table-cell office:value-type="string" table:style-name="ce14">
            <text:p>QKA 1878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1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</text:p>
          </table:table-cell>
          <table:table-cell office:value-type="string" office:string-value="Seção Judiciária do Tocantins" table:formula="of:=VLOOKUP([.A212];[AUX_UG.$A$2:.$B$14];2;FALSE)" table:style-name="ce14">
            <text:p>Seção Judiciária do Tocantins</text:p>
          </table:table-cell>
          <table:table-cell office:value-type="string" table:style-name="ce3">
            <text:p>RENAULT LOGAN Dynamique EasyR Dlex 1.6</text:p>
          </table:table-cell>
          <table:table-cell office:value-type="string" table:style-name="ce14">
            <text:p>QKG 1418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1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</text:p>
          </table:table-cell>
          <table:table-cell office:value-type="string" office:string-value="Seção Judiciária do Tocantins" table:formula="of:=VLOOKUP([.A213];[AUX_UG.$A$2:.$B$14];2;FALSE)" table:style-name="ce14">
            <text:p>Seção Judiciária do Tocantins</text:p>
          </table:table-cell>
          <table:table-cell office:value-type="string" table:style-name="ce3">
            <text:p>NISSAN FRONTIER SL</text:p>
          </table:table-cell>
          <table:table-cell office:value-type="string" table:style-name="ce14">
            <text:p>OYB 9743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1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14];[AUX_UG.$A$2:.$B$14];2;FALSE)" table:style-name="ce14">
            <text:p>Seção Judiciária do Pará</text:p>
          </table:table-cell>
          <table:table-cell office:value-type="string" table:style-name="ce3">
            <text:p>L 200 TRITON HPE 3.2 4X4</text:p>
          </table:table-cell>
          <table:table-cell office:value-type="string" table:style-name="ce14">
            <text:p>OFL8684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1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215];[AUX_UG.$A$2:.$B$14];2;FALSE)" table:style-name="ce14">
            <text:p>Seção Judiciária do Piauí</text:p>
          </table:table-cell>
          <table:table-cell office:value-type="string" table:style-name="ce3">
            <text:p>FIAT CROMOS 1.8 AT</text:p>
          </table:table-cell>
          <table:table-cell office:value-type="string" table:style-name="ce14">
            <text:p>RSR-8C76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1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216];[AUX_UG.$A$2:.$B$14];2;FALSE)" table:style-name="ce14">
            <text:p>Seção Judiciária do Piauí</text:p>
          </table:table-cell>
          <table:table-cell office:value-type="string" table:style-name="ce3">
            <text:p>FORD RANGER<text:s/></text:p>
          </table:table-cell>
          <table:table-cell office:value-type="string" table:style-name="ce14">
            <text:p>ODV-6437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1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17];[AUX_UG.$A$2:.$B$14];2;FALSE)" table:style-name="ce14">
            <text:p>Seção Judiciária da Bahia</text:p>
          </table:table-cell>
          <table:table-cell office:value-type="string" table:style-name="ce3">
            <text:p>VW PICKUP AMAROK 4X4 CD 2.0 BITB</text:p>
          </table:table-cell>
          <table:table-cell office:value-type="string" table:style-name="ce14">
            <text:p>OLD5072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1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18];[AUX_UG.$A$2:.$B$14];2;FALSE)" table:style-name="ce14">
            <text:p>Seção Judiciária da Bahia</text:p>
          </table:table-cell>
          <table:table-cell office:value-type="string" table:style-name="ce3">
            <text:p>PEUGEOT 408 2.0 AUT.</text:p>
          </table:table-cell>
          <table:table-cell office:value-type="string" table:style-name="ce14">
            <text:p>PJB-813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1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219];[AUX_UG.$A$2:.$B$14];2;FALSE)" table:style-name="ce14">
            <text:p>Seção Judiciária do Piauí</text:p>
          </table:table-cell>
          <table:table-cell office:value-type="string" table:style-name="ce3">
            <text:p>FORD FOCUS<text:s/></text:p>
          </table:table-cell>
          <table:table-cell office:value-type="string" table:style-name="ce14">
            <text:p>JKH-5442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1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220];[AUX_UG.$A$2:.$B$14];2;FALSE)" table:style-name="ce14">
            <text:p>Seção Judiciária do Piauí</text:p>
          </table:table-cell>
          <table:table-cell office:value-type="string" table:style-name="ce3">
            <text:p>GM S10 Pick-Up LT 4X4 CD 2.8 TDI Diesel</text:p>
          </table:table-cell>
          <table:table-cell office:value-type="string" table:style-name="ce14">
            <text:p>PIG5968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2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221];[AUX_UG.$A$2:.$B$14];2;FALSE)" table:style-name="ce14">
            <text:p>Seção Judiciária de Rondônia</text:p>
          </table:table-cell>
          <table:table-cell office:value-type="string" table:style-name="ce3">
            <text:p>GM S10 2.8<text:s/></text:p>
          </table:table-cell>
          <table:table-cell office:value-type="string" table:style-name="ce14">
            <text:p>OHT-5149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2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222];[AUX_UG.$A$2:.$B$14];2;FALSE)" table:style-name="ce14">
            <text:p>Seção Judiciária de Rondônia</text:p>
          </table:table-cell>
          <table:table-cell office:value-type="string" table:style-name="ce3">
            <text:p>RENAULT LOGAN 1.6<text:s/></text:p>
          </table:table-cell>
          <table:table-cell office:value-type="string" table:style-name="ce14">
            <text:p>NBM-5584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2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223];[AUX_UG.$A$2:.$B$14];2;FALSE)" table:style-name="ce14">
            <text:p>Seção Judiciária de Rondônia</text:p>
          </table:table-cell>
          <table:table-cell office:value-type="string" table:style-name="ce3">
            <text:p>Pick-up, cabine dupla, TOYOTA, HILUX CD DSL 4X4 SRV AT 22/22</text:p>
          </table:table-cell>
          <table:table-cell office:value-type="string" table:style-name="ce14">
            <text:p>SLK7H10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2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224];[AUX_UG.$A$2:.$B$14];2;FALSE)" table:style-name="ce14">
            <text:p>Seção Judiciária de Rondônia</text:p>
          </table:table-cell>
          <table:table-cell office:value-type="string" table:style-name="ce3">
            <text:p>TRAILBLAZER BLINDADO</text:p>
          </table:table-cell>
          <table:table-cell office:value-type="string" table:style-name="ce14">
            <text:p>QTG-8390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GRUPO H</text:p>
          </table:table-cell>
          <table:table-cell office:value-type="string" office:string-value="III - VEÍCULOS DE SERVIÇO" table:formula="of:=VLOOKUP([.F22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225];[AUX_UG.$A$2:.$B$14];2;FALSE)" table:style-name="ce14">
            <text:p>Seção Judiciária de Rondônia</text:p>
          </table:table-cell>
          <table:table-cell office:value-type="string" table:style-name="ce3">
            <text:p>YARIS SD XS TSS 22/23</text:p>
          </table:table-cell>
          <table:table-cell office:value-type="string" table:style-name="ce14">
            <text:p>SLK1H00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2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226];[AUX_UG.$A$2:.$B$14];2;FALSE)" table:style-name="ce14">
            <text:p>Seção Judiciária de Rondônia</text:p>
          </table:table-cell>
          <table:table-cell office:value-type="string" table:style-name="ce3">
            <text:p>MITSUBISHI PAJERO</text:p>
          </table:table-cell>
          <table:table-cell office:value-type="string" table:style-name="ce14">
            <text:p>NDD-9575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2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227];[AUX_UG.$A$2:.$B$14];2;FALSE)" table:style-name="ce14">
            <text:p>Seção Judiciária de Rondônia</text:p>
          </table:table-cell>
          <table:table-cell office:value-type="string" table:style-name="ce3">
            <text:p>MITSUBISHI PAJERO</text:p>
          </table:table-cell>
          <table:table-cell office:value-type="string" table:style-name="ce14">
            <text:p>NDD-9545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2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228];[AUX_UG.$A$2:.$B$14];2;FALSE)" table:style-name="ce14">
            <text:p>Seção Judiciária de Rondônia</text:p>
          </table:table-cell>
          <table:table-cell office:value-type="string" table:style-name="ce3">
            <text:p>RENAULT FLUENCE</text:p>
          </table:table-cell>
          <table:table-cell office:value-type="string" table:style-name="ce14">
            <text:p>NDC-5885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2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29];[AUX_UG.$A$2:.$B$14];2;FALSE)" table:style-name="ce14">
            <text:p>Seção Judiciária do Pará</text:p>
          </table:table-cell>
          <table:table-cell office:value-type="string" table:style-name="ce3">
            <text:p>FIAT TORO FREEDOM 4X4 2.0 AUT</text:p>
          </table:table-cell>
          <table:table-cell office:value-type="string" table:style-name="ce14">
            <text:p>REI5G0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2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C</text:p>
          </table:table-cell>
          <table:table-cell office:value-type="string" office:string-value="Seção Judiciária do Acre" table:formula="of:=VLOOKUP([.A230];[AUX_UG.$A$2:.$B$14];2;FALSE)" table:style-name="ce14">
            <text:p>Seção Judiciária do Acre</text:p>
          </table:table-cell>
          <table:table-cell office:value-type="string" table:style-name="ce3">
            <text:p>NISSAN VERSA SV 1.6</text:p>
          </table:table-cell>
          <table:table-cell office:value-type="string" table:style-name="ce14">
            <text:p>NAG-3246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3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C</text:p>
          </table:table-cell>
          <table:table-cell office:value-type="string" office:string-value="Seção Judiciária do Acre" table:formula="of:=VLOOKUP([.A231];[AUX_UG.$A$2:.$B$14];2;FALSE)" table:style-name="ce14">
            <text:p>Seção Judiciária do Acre</text:p>
          </table:table-cell>
          <table:table-cell office:value-type="string" table:style-name="ce3">
            <text:p>TOYOTA ETIOS SD X 1.5</text:p>
          </table:table-cell>
          <table:table-cell office:value-type="string" table:style-name="ce14">
            <text:p>OXP-127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3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C</text:p>
          </table:table-cell>
          <table:table-cell office:value-type="string" office:string-value="Seção Judiciária do Acre" table:formula="of:=VLOOKUP([.A232];[AUX_UG.$A$2:.$B$14];2;FALSE)" table:style-name="ce14">
            <text:p>Seção Judiciária do Acre</text:p>
          </table:table-cell>
          <table:table-cell office:value-type="string" table:style-name="ce3">
            <text:p>TOYOTA ETIOS SD XS 1.5</text:p>
          </table:table-cell>
          <table:table-cell office:value-type="string" table:style-name="ce14">
            <text:p>NXT-9891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3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C</text:p>
          </table:table-cell>
          <table:table-cell office:value-type="string" office:string-value="Seção Judiciária do Acre" table:formula="of:=VLOOKUP([.A233];[AUX_UG.$A$2:.$B$14];2;FALSE)" table:style-name="ce14">
            <text:p>Seção Judiciária do Acre</text:p>
          </table:table-cell>
          <table:table-cell office:value-type="string" table:style-name="ce3">
            <text:p>TOYOTA HILUX CD SR D4-D</text:p>
          </table:table-cell>
          <table:table-cell office:value-type="string" table:style-name="ce14">
            <text:p>MZR-2748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3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C</text:p>
          </table:table-cell>
          <table:table-cell office:value-type="string" office:string-value="Seção Judiciária do Acre" table:formula="of:=VLOOKUP([.A234];[AUX_UG.$A$2:.$B$14];2;FALSE)" table:style-name="ce14">
            <text:p>Seção Judiciária do Acre</text:p>
          </table:table-cell>
          <table:table-cell office:value-type="string" table:style-name="ce3">
            <text:p>VW - AMAROK CS 2.0</text:p>
          </table:table-cell>
          <table:table-cell office:value-type="string" table:style-name="ce14">
            <text:p>NAG-0296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23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C</text:p>
          </table:table-cell>
          <table:table-cell office:value-type="string" office:string-value="Seção Judiciária do Acre" table:formula="of:=VLOOKUP([.A235];[AUX_UG.$A$2:.$B$14];2;FALSE)" table:style-name="ce14">
            <text:p>Seção Judiciária do Acre</text:p>
          </table:table-cell>
          <table:table-cell office:value-type="string" table:style-name="ce3">
            <text:p>VW-AMAROK SE CD 2.0 4x4</text:p>
          </table:table-cell>
          <table:table-cell office:value-type="string" table:style-name="ce14">
            <text:p>QLV-9708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23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C</text:p>
          </table:table-cell>
          <table:table-cell office:value-type="string" office:string-value="Seção Judiciária do Acre" table:formula="of:=VLOOKUP([.A236];[AUX_UG.$A$2:.$B$14];2;FALSE)" table:style-name="ce14">
            <text:p>Seção Judiciária do Acre</text:p>
          </table:table-cell>
          <table:table-cell office:value-type="string" table:style-name="ce3">
            <text:p>TOYOTA COROLLA <text:s/>XEI 2.0</text:p>
          </table:table-cell>
          <table:table-cell office:value-type="string" table:style-name="ce14">
            <text:p>NXT-023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3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237];[AUX_UG.$A$2:.$B$14];2;FALSE)" table:style-name="ce14">
            <text:p>Seção Judiciária de Goiás</text:p>
          </table:table-cell>
          <table:table-cell office:value-type="string" table:style-name="ce3">
            <text:p>PICKUP S10</text:p>
          </table:table-cell>
          <table:table-cell office:value-type="string" table:style-name="ce14">
            <text:p>JHY-2687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23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238];[AUX_UG.$A$2:.$B$14];2;FALSE)" table:style-name="ce14">
            <text:p>Seção Judiciária de Mato Grosso</text:p>
          </table:table-cell>
          <table:table-cell office:value-type="string" table:style-name="ce3">
            <text:p>REANULT FLUENCE</text:p>
          </table:table-cell>
          <table:table-cell office:value-type="string" table:style-name="ce14">
            <text:p>QBE-3601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3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239];[AUX_UG.$A$2:.$B$14];2;FALSE)" table:style-name="ce14">
            <text:p>Seção Judiciária de Mato Grosso</text:p>
          </table:table-cell>
          <table:table-cell office:value-type="string" table:style-name="ce3">
            <text:p>NISSAN FRONTIER CD 4X4<text:s/></text:p>
          </table:table-cell>
          <table:table-cell office:value-type="string" table:style-name="ce14">
            <text:p>KAI-5283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3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40];[AUX_UG.$A$2:.$B$14];2;FALSE)" table:style-name="ce14">
            <text:p>Seção Judiciária da Bahia</text:p>
          </table:table-cell>
          <table:table-cell office:value-type="string" table:style-name="ce3">
            <text:p>GM/ CRUZE LTZ AUT.</text:p>
          </table:table-cell>
          <table:table-cell office:value-type="string" table:style-name="ce14">
            <text:p>RPM5H47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4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41];[AUX_UG.$A$2:.$B$14];2;FALSE)" table:style-name="ce14">
            <text:p>Seção Judiciária da Bahia</text:p>
          </table:table-cell>
          <table:table-cell office:value-type="string" table:style-name="ce3">
            <text:p>GM VECTRA SEDAN 2.0<text:s/></text:p>
          </table:table-cell>
          <table:table-cell office:value-type="string" table:style-name="ce14">
            <text:p>JRE-1669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4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42];[AUX_UG.$A$2:.$B$14];2;FALSE)" table:style-name="ce14">
            <text:p>Seção Judiciária da Bahia</text:p>
          </table:table-cell>
          <table:table-cell office:value-type="string" table:style-name="ce3">
            <text:p>GM VECTRA SEDAN 2.0<text:s/></text:p>
          </table:table-cell>
          <table:table-cell office:value-type="string" table:style-name="ce14">
            <text:p>JRE-0226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4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43];[AUX_UG.$A$2:.$B$14];2;FALSE)" table:style-name="ce14">
            <text:p>Seção Judiciária da Bahia</text:p>
          </table:table-cell>
          <table:table-cell office:value-type="string" table:style-name="ce3">
            <text:p>GM VECTRA SEDAN 2.0<text:s/></text:p>
          </table:table-cell>
          <table:table-cell office:value-type="string" table:style-name="ce14">
            <text:p>JRE-0080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43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44];[AUX_UG.$A$2:.$B$14];2;FALSE)" table:style-name="ce14">
            <text:p>Seção Judiciária da Bahia</text:p>
          </table:table-cell>
          <table:table-cell office:value-type="string" table:style-name="ce3">
            <text:p>GM VECTRA SEDAN 2.0<text:s/></text:p>
          </table:table-cell>
          <table:table-cell office:value-type="string" table:style-name="ce14">
            <text:p>JRD-9074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44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45];[AUX_UG.$A$2:.$B$14];2;FALSE)" table:style-name="ce14">
            <text:p>Seção Judiciária da Bahia</text:p>
          </table:table-cell>
          <table:table-cell office:value-type="string" table:style-name="ce3">
            <text:p>GM VECTRA SEDAN 2.0<text:s/></text:p>
          </table:table-cell>
          <table:table-cell office:value-type="string" table:style-name="ce14">
            <text:p>JRD-9063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4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46];[AUX_UG.$A$2:.$B$14];2;FALSE)" table:style-name="ce14">
            <text:p>Seção Judiciária da Bahia</text:p>
          </table:table-cell>
          <table:table-cell office:value-type="string" table:style-name="ce3">
            <text:p>GM VECTRA SEDAN 2.0</text:p>
          </table:table-cell>
          <table:table-cell office:value-type="string" table:style-name="ce14">
            <text:p>JRE-5308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4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47];[AUX_UG.$A$2:.$B$14];2;FALSE)" table:style-name="ce14">
            <text:p>Seção Judiciária da Bahia</text:p>
          </table:table-cell>
          <table:table-cell office:value-type="string" table:style-name="ce3">
            <text:p>GM VECTRA SEDAN 2.0<text:s/></text:p>
          </table:table-cell>
          <table:table-cell office:value-type="string" table:style-name="ce14">
            <text:p>JRD-2304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47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48];[AUX_UG.$A$2:.$B$14];2;FALSE)" table:style-name="ce14">
            <text:p>Seção Judiciária da Bahia</text:p>
          </table:table-cell>
          <table:table-cell office:value-type="string" table:style-name="ce3">
            <text:p>FORD FOCUS 1.6L</text:p>
          </table:table-cell>
          <table:table-cell office:value-type="string" table:style-name="ce14">
            <text:p>JPZ-399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4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49];[AUX_UG.$A$2:.$B$14];2;FALSE)" table:style-name="ce14">
            <text:p>Seção Judiciária da Bahia</text:p>
          </table:table-cell>
          <table:table-cell office:value-type="string" table:style-name="ce3">
            <text:p>FORD FOCUS 1.6L<text:s/></text:p>
          </table:table-cell>
          <table:table-cell office:value-type="string" table:style-name="ce14">
            <text:p>JPZ-3991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4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50];[AUX_UG.$A$2:.$B$14];2;FALSE)" table:style-name="ce14">
            <text:p>Seção Judiciária da Bahia</text:p>
          </table:table-cell>
          <table:table-cell office:value-type="string" table:style-name="ce3">
            <text:p><text:s/>FORD FOCUS 2.0<text:s/></text:p>
          </table:table-cell>
          <table:table-cell office:value-type="string" table:style-name="ce14">
            <text:p>NZI-9747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5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51];[AUX_UG.$A$2:.$B$14];2;FALSE)" table:style-name="ce14">
            <text:p>Seção Judiciária da Bahia</text:p>
          </table:table-cell>
          <table:table-cell office:value-type="string" table:style-name="ce3">
            <text:p>RENAULT CLIO SEDAN 1.6 16V<text:s/></text:p>
          </table:table-cell>
          <table:table-cell office:value-type="string" table:style-name="ce14">
            <text:p>JFQ-4585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5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52];[AUX_UG.$A$2:.$B$14];2;FALSE)" table:style-name="ce14">
            <text:p>Seção Judiciária da Bahia</text:p>
          </table:table-cell>
          <table:table-cell office:value-type="string" table:style-name="ce3">
            <text:p>GM VECTRA SEDAN 2.0<text:s/></text:p>
          </table:table-cell>
          <table:table-cell office:value-type="string" table:style-name="ce14">
            <text:p>JRD-7085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5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53];[AUX_UG.$A$2:.$B$14];2;FALSE)" table:style-name="ce14">
            <text:p>Seção Judiciária da Bahia</text:p>
          </table:table-cell>
          <table:table-cell office:value-type="string" table:style-name="ce3">
            <text:p><text:s/>RENAULT VAN FURGÃO<text:s/></text:p>
          </table:table-cell>
          <table:table-cell office:value-type="string" table:style-name="ce14">
            <text:p>PJX-8221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25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54];[AUX_UG.$A$2:.$B$14];2;FALSE)" table:style-name="ce14">
            <text:p>Seção Judiciária da Bahia</text:p>
          </table:table-cell>
          <table:table-cell office:value-type="string" table:style-name="ce3">
            <text:p>GM COBALT SEDAM <text:s/>1.8</text:p>
          </table:table-cell>
          <table:table-cell office:value-type="string" table:style-name="ce14">
            <text:p>PJH-3259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5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55];[AUX_UG.$A$2:.$B$14];2;FALSE)" table:style-name="ce14">
            <text:p>Seção Judiciária da Bahia</text:p>
          </table:table-cell>
          <table:table-cell office:value-type="string" table:style-name="ce3">
            <text:p>GM VECTRA SEDAN 2.0<text:s/></text:p>
          </table:table-cell>
          <table:table-cell office:value-type="string" table:style-name="ce14">
            <text:p>JRE-663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5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56];[AUX_UG.$A$2:.$B$14];2;FALSE)" table:style-name="ce14">
            <text:p>Seção Judiciária da Bahia</text:p>
          </table:table-cell>
          <table:table-cell office:value-type="string" table:style-name="ce3">
            <text:p>GM CRUZE 1.8 LT AUT.</text:p>
          </table:table-cell>
          <table:table-cell office:value-type="string" table:style-name="ce14">
            <text:p>OZQ-1264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25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57];[AUX_UG.$A$2:.$B$14];2;FALSE)" table:style-name="ce14">
            <text:p>Seção Judiciária da Bahia</text:p>
          </table:table-cell>
          <table:table-cell office:value-type="string" table:style-name="ce3">
            <text:p>FORD RANGER 3.0<text:s/></text:p>
          </table:table-cell>
          <table:table-cell office:value-type="string" table:style-name="ce14">
            <text:p>JQM-4734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25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58];[AUX_UG.$A$2:.$B$14];2;FALSE)" table:style-name="ce14">
            <text:p>Seção Judiciária da Bahia</text:p>
          </table:table-cell>
          <table:table-cell office:value-type="string" table:style-name="ce3">
            <text:p>CITROEN C4 LOUNGE THP<text:s/></text:p>
          </table:table-cell>
          <table:table-cell office:value-type="string" table:style-name="ce14">
            <text:p>PKU-6570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25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59];[AUX_UG.$A$2:.$B$14];2;FALSE)" table:style-name="ce14">
            <text:p>Seção Judiciária da Bahia</text:p>
          </table:table-cell>
          <table:table-cell office:value-type="string" table:style-name="ce3">
            <text:p>FIAT DOBLÔ 1.3<text:s/></text:p>
          </table:table-cell>
          <table:table-cell office:value-type="string" table:style-name="ce14">
            <text:p>JQS-6157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25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60];[AUX_UG.$A$2:.$B$14];2;FALSE)" table:style-name="ce14">
            <text:p>Seção Judiciária da Bahia</text:p>
          </table:table-cell>
          <table:table-cell office:value-type="string" table:style-name="ce3">
            <text:p>GM TRAIL BLAZER 2.8 SUV</text:p>
          </table:table-cell>
          <table:table-cell office:value-type="string" table:style-name="ce14">
            <text:p>PJH-7630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6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61];[AUX_UG.$A$2:.$B$14];2;FALSE)" table:style-name="ce14">
            <text:p>Seção Judiciária da Bahia</text:p>
          </table:table-cell>
          <table:table-cell office:value-type="string" table:style-name="ce3">
            <text:p>GM S-10 LT - 2.8 <text:s/>4X4 AUT</text:p>
          </table:table-cell>
          <table:table-cell office:value-type="string" table:style-name="ce14">
            <text:p>PJH-96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6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62];[AUX_UG.$A$2:.$B$14];2;FALSE)" table:style-name="ce14">
            <text:p>Seção Judiciária da Bahia</text:p>
          </table:table-cell>
          <table:table-cell office:value-type="string" table:style-name="ce3">
            <text:p>GM S-10 LT - 2.8 <text:s/>4X4 AUT</text:p>
          </table:table-cell>
          <table:table-cell office:value-type="string" table:style-name="ce14">
            <text:p>PJH-093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6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63];[AUX_UG.$A$2:.$B$14];2;FALSE)" table:style-name="ce14">
            <text:p>Seção Judiciária da Bahia</text:p>
          </table:table-cell>
          <table:table-cell office:value-type="string" table:style-name="ce3">
            <text:p>RENAULT MEGANE 1.6 16V<text:s/></text:p>
          </table:table-cell>
          <table:table-cell office:value-type="string" table:style-name="ce14">
            <text:p>JRV-3936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63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64];[AUX_UG.$A$2:.$B$14];2;FALSE)" table:style-name="ce14">
            <text:p>Seção Judiciária da Bahia</text:p>
          </table:table-cell>
          <table:table-cell office:value-type="string" table:style-name="ce3">
            <text:p>GM VECTRA SEDAN 2.0<text:s/></text:p>
          </table:table-cell>
          <table:table-cell office:value-type="string" table:style-name="ce14">
            <text:p>JRE-7194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64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65];[AUX_UG.$A$2:.$B$14];2;FALSE)" table:style-name="ce14">
            <text:p>Seção Judiciária da Bahia</text:p>
          </table:table-cell>
          <table:table-cell office:value-type="string" table:style-name="ce3">
            <text:p><text:s/>FORD CAMINHÃO CARGO 815 E</text:p>
          </table:table-cell>
          <table:table-cell office:value-type="string" table:style-name="ce14">
            <text:p>JQS-6411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F</text:p>
          </table:table-cell>
          <table:table-cell office:value-type="string" office:string-value="III - VEÍCULOS DE SERVIÇO" table:formula="of:=VLOOKUP([.F26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66];[AUX_UG.$A$2:.$B$14];2;FALSE)" table:style-name="ce14">
            <text:p>Seção Judiciária da Bahia</text:p>
          </table:table-cell>
          <table:table-cell office:value-type="string" table:style-name="ce3">
            <text:p>RENAULT MEGANE 1.6 16V<text:s/></text:p>
          </table:table-cell>
          <table:table-cell office:value-type="string" table:style-name="ce14">
            <text:p>JRV-2075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6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67];[AUX_UG.$A$2:.$B$14];2;FALSE)" table:style-name="ce14">
            <text:p>Seção Judiciária da Bahia</text:p>
          </table:table-cell>
          <table:table-cell office:value-type="string" table:style-name="ce3">
            <text:p>FIAT DUCATO<text:s/></text:p>
          </table:table-cell>
          <table:table-cell office:value-type="string" table:style-name="ce14">
            <text:p>JQS-6158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6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68];[AUX_UG.$A$2:.$B$14];2;FALSE)" table:style-name="ce14">
            <text:p>Seção Judiciária da Bahia</text:p>
          </table:table-cell>
          <table:table-cell office:value-type="string" table:style-name="ce3">
            <text:p>RENAULT MEGANE 1.6 16V<text:s/></text:p>
          </table:table-cell>
          <table:table-cell office:value-type="string" table:style-name="ce14">
            <text:p>JRV-4576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6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69];[AUX_UG.$A$2:.$B$14];2;FALSE)" table:style-name="ce14">
            <text:p>Seção Judiciária da Bahia</text:p>
          </table:table-cell>
          <table:table-cell office:value-type="string" table:style-name="ce3">
            <text:p>RENAULT MEGANE 1.6 16V<text:s/></text:p>
          </table:table-cell>
          <table:table-cell office:value-type="string" table:style-name="ce14">
            <text:p>JRV-636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6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70];[AUX_UG.$A$2:.$B$14];2;FALSE)" table:style-name="ce14">
            <text:p>Seção Judiciária da Bahia</text:p>
          </table:table-cell>
          <table:table-cell office:value-type="string" table:style-name="ce3">
            <text:p>RENAULT MEGANE 1.6 16V<text:s/></text:p>
          </table:table-cell>
          <table:table-cell office:value-type="string" table:style-name="ce14">
            <text:p>JRV-9866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7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71];[AUX_UG.$A$2:.$B$14];2;FALSE)" table:style-name="ce14">
            <text:p>Seção Judiciária da Bahia</text:p>
          </table:table-cell>
          <table:table-cell office:value-type="string" table:style-name="ce3">
            <text:p>RENAULT MEGANE 1.6 16V<text:s/></text:p>
          </table:table-cell>
          <table:table-cell office:value-type="string" table:style-name="ce14">
            <text:p>JSF-8166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7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72];[AUX_UG.$A$2:.$B$14];2;FALSE)" table:style-name="ce14">
            <text:p>Seção Judiciária da Bahia</text:p>
          </table:table-cell>
          <table:table-cell office:value-type="string" table:style-name="ce3">
            <text:p>FORD ECOSPORT XLT<text:s/></text:p>
          </table:table-cell>
          <table:table-cell office:value-type="string" table:style-name="ce14">
            <text:p>JPZ-4275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7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273];[AUX_UG.$A$2:.$B$14];2;FALSE)" table:style-name="ce14">
            <text:p>Seção Judiciária da Bahia</text:p>
          </table:table-cell>
          <table:table-cell office:value-type="string" table:style-name="ce3">
            <text:p>GM ONIX JOY PLUS BLACK</text:p>
          </table:table-cell>
          <table:table-cell office:value-type="string" table:style-name="ce14">
            <text:p>RDQ5H42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7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74];[AUX_UG.$A$2:.$B$14];2;FALSE)" table:style-name="ce14">
            <text:p>Seção Judiciária do Pará</text:p>
          </table:table-cell>
          <table:table-cell office:value-type="string" table:style-name="ce3">
            <text:p>FIAT LINEA ESSENCE 1.8</text:p>
          </table:table-cell>
          <table:table-cell office:value-type="string" table:style-name="ce14">
            <text:p>QDM-435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74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275];[AUX_UG.$A$2:.$B$14];2;FALSE)" table:style-name="ce14">
            <text:p>Seção Judiciária do Pará</text:p>
          </table:table-cell>
          <table:table-cell office:value-type="string" table:style-name="ce3">
            <text:p>L 2000 TRITON GLS 4X4 3.2</text:p>
          </table:table-cell>
          <table:table-cell office:value-type="string" table:style-name="ce14">
            <text:p>QDS5721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7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76];[AUX_UG.$A$2:.$B$14];2;FALSE)" table:style-name="ce14">
            <text:p>Seção Judiciária do Maranhão</text:p>
          </table:table-cell>
          <table:table-cell office:value-type="string" table:style-name="ce3">
            <text:p>GM ASTRA<text:s/></text:p>
          </table:table-cell>
          <table:table-cell office:value-type="string" table:style-name="ce14">
            <text:p>JFP-9174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7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77];[AUX_UG.$A$2:.$B$14];2;FALSE)" table:style-name="ce14">
            <text:p>Seção Judiciária do Maranhão</text:p>
          </table:table-cell>
          <table:table-cell office:value-type="string" table:style-name="ce3">
            <text:p>GM SPIM 1.8/05 LUGARES</text:p>
          </table:table-cell>
          <table:table-cell office:value-type="string" table:style-name="ce14">
            <text:p>PSA-4602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7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78];[AUX_UG.$A$2:.$B$14];2;FALSE)" table:style-name="ce14">
            <text:p>Seção Judiciária do Maranhão</text:p>
          </table:table-cell>
          <table:table-cell office:value-type="string" table:style-name="ce3">
            <text:p>GM SPIM 1.8/05 LUGARES</text:p>
          </table:table-cell>
          <table:table-cell office:value-type="string" table:style-name="ce14">
            <text:p>PSA-4592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7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79];[AUX_UG.$A$2:.$B$14];2;FALSE)" table:style-name="ce14">
            <text:p>Seção Judiciária do Maranhão</text:p>
          </table:table-cell>
          <table:table-cell office:value-type="string" table:style-name="ce3">
            <text:p>GM MERIVA</text:p>
          </table:table-cell>
          <table:table-cell office:value-type="string" table:style-name="ce14">
            <text:p>HQA-766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7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80];[AUX_UG.$A$2:.$B$14];2;FALSE)" table:style-name="ce14">
            <text:p>Seção Judiciária do Maranhão</text:p>
          </table:table-cell>
          <table:table-cell office:value-type="string" table:style-name="ce3">
            <text:p>GM COBALT</text:p>
          </table:table-cell>
          <table:table-cell office:value-type="string" table:style-name="ce14">
            <text:p>OIZ-5706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8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81];[AUX_UG.$A$2:.$B$14];2;FALSE)" table:style-name="ce14">
            <text:p>Seção Judiciária do Maranhão</text:p>
          </table:table-cell>
          <table:table-cell office:value-type="string" table:style-name="ce3">
            <text:p>GM ASTRA SEDAN<text:s/></text:p>
          </table:table-cell>
          <table:table-cell office:value-type="string" table:style-name="ce14">
            <text:p>HPU-4436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8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82];[AUX_UG.$A$2:.$B$14];2;FALSE)" table:style-name="ce14">
            <text:p>Seção Judiciária do Maranhão</text:p>
          </table:table-cell>
          <table:table-cell office:value-type="string" table:style-name="ce3">
            <text:p>HILUX CD DSL POWER PACK</text:p>
          </table:table-cell>
          <table:table-cell office:value-type="string" table:style-name="ce14">
            <text:p>RON7H8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8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83];[AUX_UG.$A$2:.$B$14];2;FALSE)" table:style-name="ce14">
            <text:p>Seção Judiciária do Maranhão</text:p>
          </table:table-cell>
          <table:table-cell office:value-type="string" table:style-name="ce3">
            <text:p>GM VECTRA<text:s/></text:p>
          </table:table-cell>
          <table:table-cell office:value-type="string" table:style-name="ce14">
            <text:p>NHI-9911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8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84];[AUX_UG.$A$2:.$B$14];2;FALSE)" table:style-name="ce14">
            <text:p>Seção Judiciária do Maranhão</text:p>
          </table:table-cell>
          <table:table-cell office:value-type="string" table:style-name="ce3">
            <text:p>FORD FIESTA SEDAN<text:s/></text:p>
          </table:table-cell>
          <table:table-cell office:value-type="string" table:style-name="ce14">
            <text:p>OXU-3275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8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85];[AUX_UG.$A$2:.$B$14];2;FALSE)" table:style-name="ce14">
            <text:p>Seção Judiciária do Maranhão</text:p>
          </table:table-cell>
          <table:table-cell office:value-type="string" table:style-name="ce3">
            <text:p>FORD FIESTA SEDAN</text:p>
          </table:table-cell>
          <table:table-cell office:value-type="string" table:style-name="ce14">
            <text:p>OJP-7998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8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86];[AUX_UG.$A$2:.$B$14];2;FALSE)" table:style-name="ce14">
            <text:p>Seção Judiciária do Maranhão</text:p>
          </table:table-cell>
          <table:table-cell office:value-type="string" table:style-name="ce3">
            <text:p>FIAT MAREA</text:p>
          </table:table-cell>
          <table:table-cell office:value-type="string" table:style-name="ce14">
            <text:p>HQC2666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8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87];[AUX_UG.$A$2:.$B$14];2;FALSE)" table:style-name="ce14">
            <text:p>Seção Judiciária do Maranhão</text:p>
          </table:table-cell>
          <table:table-cell office:value-type="string" table:style-name="ce3">
            <text:p>FORD FIESTA SEDAN</text:p>
          </table:table-cell>
          <table:table-cell office:value-type="string" table:style-name="ce14">
            <text:p>OJH-2403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8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88];[AUX_UG.$A$2:.$B$14];2;FALSE)" table:style-name="ce14">
            <text:p>Seção Judiciária do Maranhão</text:p>
          </table:table-cell>
          <table:table-cell office:value-type="string" table:style-name="ce3">
            <text:p>FIAT DOBLO<text:s/></text:p>
          </table:table-cell>
          <table:table-cell office:value-type="string" table:style-name="ce14">
            <text:p>NHA-5772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8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89];[AUX_UG.$A$2:.$B$14];2;FALSE)" table:style-name="ce14">
            <text:p>Seção Judiciária do Maranhão</text:p>
          </table:table-cell>
          <table:table-cell office:value-type="string" table:style-name="ce3">
            <text:p>FIAT DOBLO<text:s/></text:p>
          </table:table-cell>
          <table:table-cell office:value-type="string" table:style-name="ce14">
            <text:p>HPS-2598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8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90];[AUX_UG.$A$2:.$B$14];2;FALSE)" table:style-name="ce14">
            <text:p>Seção Judiciária do Maranhão</text:p>
          </table:table-cell>
          <table:table-cell office:value-type="string" table:style-name="ce3">
            <text:p>FIAT CRONOS 1.3 FLEX</text:p>
          </table:table-cell>
          <table:table-cell office:value-type="string" table:style-name="ce14">
            <text:p>ROG5D68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9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91];[AUX_UG.$A$2:.$B$14];2;FALSE)" table:style-name="ce14">
            <text:p>Seção Judiciária do Maranhão</text:p>
          </table:table-cell>
          <table:table-cell office:value-type="string" table:style-name="ce3">
            <text:p><text:s/>LOGAN EXPRESSION 1.6</text:p>
          </table:table-cell>
          <table:table-cell office:value-type="string" table:style-name="ce14">
            <text:p>PTA-8965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9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92];[AUX_UG.$A$2:.$B$14];2;FALSE)" table:style-name="ce14">
            <text:p>Seção Judiciária do Maranhão</text:p>
          </table:table-cell>
          <table:table-cell office:value-type="string" table:style-name="ce3">
            <text:p><text:s/>CITROEN <text:s/>C4 PALLAS</text:p>
          </table:table-cell>
          <table:table-cell office:value-type="string" table:style-name="ce14">
            <text:p>JDX-1324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29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93];[AUX_UG.$A$2:.$B$14];2;FALSE)" table:style-name="ce14">
            <text:p>Seção Judiciária do Maranhão</text:p>
          </table:table-cell>
          <table:table-cell office:value-type="string" table:style-name="ce3">
            <text:p>VW SANTANA</text:p>
          </table:table-cell>
          <table:table-cell office:value-type="string" table:style-name="ce14">
            <text:p>HPV-6405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9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94];[AUX_UG.$A$2:.$B$14];2;FALSE)" table:style-name="ce14">
            <text:p>Seção Judiciária do Maranhão</text:p>
          </table:table-cell>
          <table:table-cell office:value-type="string" table:style-name="ce3">
            <text:p><text:s/>LOGAN EXPRESSION 1.6</text:p>
          </table:table-cell>
          <table:table-cell office:value-type="string" table:style-name="ce14">
            <text:p>PTA-344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9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95];[AUX_UG.$A$2:.$B$14];2;FALSE)" table:style-name="ce14">
            <text:p>Seção Judiciária do Maranhão</text:p>
          </table:table-cell>
          <table:table-cell office:value-type="string" table:style-name="ce3">
            <text:p>VW SANTANA<text:s/></text:p>
          </table:table-cell>
          <table:table-cell office:value-type="string" table:style-name="ce14">
            <text:p>HPW-0778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29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96];[AUX_UG.$A$2:.$B$14];2;FALSE)" table:style-name="ce14">
            <text:p>Seção Judiciária do Maranhão</text:p>
          </table:table-cell>
          <table:table-cell office:value-type="string" table:style-name="ce3">
            <text:p>NISSAN FRONTIER<text:s/></text:p>
          </table:table-cell>
          <table:table-cell office:value-type="string" table:style-name="ce14">
            <text:p>HQB-6461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9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97];[AUX_UG.$A$2:.$B$14];2;FALSE)" table:style-name="ce14">
            <text:p>Seção Judiciária do Maranhão</text:p>
          </table:table-cell>
          <table:table-cell office:value-type="string" table:style-name="ce3">
            <text:p>RENAULT MASTER MINIBUS EXECUTIVE L3H2</text:p>
          </table:table-cell>
          <table:table-cell office:value-type="string" table:style-name="ce14">
            <text:p>PTA-7219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9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98];[AUX_UG.$A$2:.$B$14];2;FALSE)" table:style-name="ce14">
            <text:p>Seção Judiciária do Maranhão</text:p>
          </table:table-cell>
          <table:table-cell office:value-type="string" table:style-name="ce3">
            <text:p>TOYOTA HILUX</text:p>
          </table:table-cell>
          <table:table-cell office:value-type="string" table:style-name="ce14">
            <text:p>NDU-7763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29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299];[AUX_UG.$A$2:.$B$14];2;FALSE)" table:style-name="ce14">
            <text:p>Seção Judiciária do Maranhão</text:p>
          </table:table-cell>
          <table:table-cell office:value-type="string" table:style-name="ce3">
            <text:p>IVECO EUROCARGO 170E22<text:s/></text:p>
          </table:table-cell>
          <table:table-cell office:value-type="string" table:style-name="ce14">
            <text:p>NHI-2688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F</text:p>
          </table:table-cell>
          <table:table-cell office:value-type="string" office:string-value="III - VEÍCULOS DE SERVIÇO" table:formula="of:=VLOOKUP([.F29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300];[AUX_UG.$A$2:.$B$14];2;FALSE)" table:style-name="ce14">
            <text:p>Seção Judiciária do Maranhão</text:p>
          </table:table-cell>
          <table:table-cell office:value-type="string" table:style-name="ce3">
            <text:p>VW SANTANA</text:p>
          </table:table-cell>
          <table:table-cell office:value-type="string" table:style-name="ce14">
            <text:p>HPV-4810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0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</text:p>
          </table:table-cell>
          <table:table-cell office:value-type="string" office:string-value="Seção Judiciária do Maranhão" table:formula="of:=VLOOKUP([.A301];[AUX_UG.$A$2:.$B$14];2;FALSE)" table:style-name="ce14">
            <text:p>Seção Judiciária do Maranhão</text:p>
          </table:table-cell>
          <table:table-cell office:value-type="string" table:style-name="ce3">
            <text:p>VW SANTANA<text:s/></text:p>
          </table:table-cell>
          <table:table-cell office:value-type="string" table:style-name="ce14">
            <text:p>HPV-6392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0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02];[AUX_UG.$A$2:.$B$14];2;FALSE)" table:style-name="ce14">
            <text:p>Seção Judiciária do Piauí</text:p>
          </table:table-cell>
          <table:table-cell office:value-type="string" table:style-name="ce3">
            <text:p>RENAULT LOGAN SEDAN 1.6</text:p>
          </table:table-cell>
          <table:table-cell office:value-type="string" table:style-name="ce14">
            <text:p>QRZ-7I36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0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03];[AUX_UG.$A$2:.$B$14];2;FALSE)" table:style-name="ce14">
            <text:p>Seção Judiciária do Piauí</text:p>
          </table:table-cell>
          <table:table-cell office:value-type="string" table:style-name="ce3">
            <text:p>NISSAN FRONTIER</text:p>
          </table:table-cell>
          <table:table-cell office:value-type="string" table:style-name="ce14">
            <text:p>LWA-1434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0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304];[AUX_UG.$A$2:.$B$14];2;FALSE)" table:style-name="ce14">
            <text:p>Seção Judiciária de Mato Grosso</text:p>
          </table:table-cell>
          <table:table-cell office:value-type="string" table:style-name="ce3">
            <text:p>VOLKSWAGEN AMAROK</text:p>
          </table:table-cell>
          <table:table-cell office:value-type="string" table:style-name="ce14">
            <text:p>OBD-155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0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T</text:p>
          </table:table-cell>
          <table:table-cell office:value-type="string" office:string-value="Seção Judiciária de Mato Grosso" table:formula="of:=VLOOKUP([.A305];[AUX_UG.$A$2:.$B$14];2;FALSE)" table:style-name="ce14">
            <text:p>Seção Judiciária de Mato Grosso</text:p>
          </table:table-cell>
          <table:table-cell office:value-type="string" table:style-name="ce3">
            <text:p>CINTROEN C 4 LOUNGE</text:p>
          </table:table-cell>
          <table:table-cell office:value-type="string" table:style-name="ce14">
            <text:p>PRH-9058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0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306];[AUX_UG.$A$2:.$B$14];2;FALSE)" table:style-name="ce14">
            <text:p>Seção Judiciária do Amazonas</text:p>
          </table:table-cell>
          <table:table-cell office:value-type="string" table:style-name="ce3">
            <text:p>GM VECTRA SEDAN 2.0 FLEX BLINDADO</text:p>
          </table:table-cell>
          <table:table-cell office:value-type="string" table:style-name="ce14">
            <text:p>EJS-6851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GRUPO H</text:p>
          </table:table-cell>
          <table:table-cell office:value-type="string" office:string-value="III - VEÍCULOS DE SERVIÇO" table:formula="of:=VLOOKUP([.F30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307];[AUX_UG.$A$2:.$B$14];2;FALSE)" table:style-name="ce14">
            <text:p>Seção Judiciária do Amazonas</text:p>
          </table:table-cell>
          <table:table-cell office:value-type="string" table:style-name="ce3">
            <text:p>MOTO YAMAHA FACTOR 125E</text:p>
          </table:table-cell>
          <table:table-cell office:value-type="string" table:style-name="ce14">
            <text:p>PHC-6031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I</text:p>
          </table:table-cell>
          <table:table-cell office:value-type="string" office:string-value="III - VEÍCULOS DE SERVIÇO" table:formula="of:=VLOOKUP([.F30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308];[AUX_UG.$A$2:.$B$14];2;FALSE)" table:style-name="ce14">
            <text:p>Seção Judiciária do Amazonas</text:p>
          </table:table-cell>
          <table:table-cell office:value-type="string" table:style-name="ce3">
            <text:p>MITSUBISHI L-200 TRITON <text:s/>GLS<text:s/></text:p>
          </table:table-cell>
          <table:table-cell office:value-type="string" table:style-name="ce14">
            <text:p>PHB-5844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0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309];[AUX_UG.$A$2:.$B$14];2;FALSE)" table:style-name="ce14">
            <text:p>Seção Judiciária do Amazonas</text:p>
          </table:table-cell>
          <table:table-cell office:value-type="string" table:style-name="ce3">
            <text:p>GM PRISMA LT 1.0</text:p>
          </table:table-cell>
          <table:table-cell office:value-type="string" table:style-name="ce14">
            <text:p>PHF-8273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0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M</text:p>
          </table:table-cell>
          <table:table-cell office:value-type="string" office:string-value="Seção Judiciária do Amazonas" table:formula="of:=VLOOKUP([.A310];[AUX_UG.$A$2:.$B$14];2;FALSE)" table:style-name="ce14">
            <text:p>Seção Judiciária do Amazonas</text:p>
          </table:table-cell>
          <table:table-cell office:value-type="string" table:style-name="ce3">
            <text:p>MITSUBISHI L-200 TRITON <text:s/>HPE<text:s/></text:p>
          </table:table-cell>
          <table:table-cell office:value-type="string" table:style-name="ce14">
            <text:p>NAY-680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1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311];[AUX_UG.$A$2:.$B$14];2;FALSE)" table:style-name="ce14">
            <text:p>Seção Judiciária da Bahia</text:p>
          </table:table-cell>
          <table:table-cell office:value-type="string" table:style-name="ce3">
            <text:p>PEUGEOT 408 2.0 AUT.</text:p>
          </table:table-cell>
          <table:table-cell office:value-type="string" table:style-name="ce14">
            <text:p>PJB-8169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31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12];[AUX_UG.$A$2:.$B$14];2;FALSE)" table:style-name="ce14">
            <text:p>Seção Judiciária do Piauí</text:p>
          </table:table-cell>
          <table:table-cell office:value-type="string" table:style-name="ce3">
            <text:p>NISSAN FRONTIER</text:p>
          </table:table-cell>
          <table:table-cell office:value-type="string" table:style-name="ce14">
            <text:p>PID-8362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1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13];[AUX_UG.$A$2:.$B$14];2;FALSE)" table:style-name="ce14">
            <text:p>Seção Judiciária do Piauí</text:p>
          </table:table-cell>
          <table:table-cell office:value-type="string" table:style-name="ce3">
            <text:p>GM S10 ADVANTAGE<text:s/></text:p>
          </table:table-cell>
          <table:table-cell office:value-type="string" table:style-name="ce14">
            <text:p>HNT-5908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1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14];[AUX_UG.$A$2:.$B$14];2;FALSE)" table:style-name="ce14">
            <text:p>Seção Judiciária do Piauí</text:p>
          </table:table-cell>
          <table:table-cell office:value-type="string" table:style-name="ce3">
            <text:p>FORD FOCUS<text:s/></text:p>
          </table:table-cell>
          <table:table-cell office:value-type="string" table:style-name="ce14">
            <text:p>JKH-6892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14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15];[AUX_UG.$A$2:.$B$14];2;FALSE)" table:style-name="ce14">
            <text:p>Seção Judiciária do Piauí</text:p>
          </table:table-cell>
          <table:table-cell office:value-type="string" table:style-name="ce3">
            <text:p>CITROEM VAN</text:p>
          </table:table-cell>
          <table:table-cell office:value-type="string" table:style-name="ce14">
            <text:p>LWE 8513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1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16];[AUX_UG.$A$2:.$B$14];2;FALSE)" table:style-name="ce14">
            <text:p>Seção Judiciária do Piauí</text:p>
          </table:table-cell>
          <table:table-cell office:value-type="string" table:style-name="ce3">
            <text:p>PALIO WEEKEND</text:p>
          </table:table-cell>
          <table:table-cell office:value-type="string" table:style-name="ce14">
            <text:p>LWE 8856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1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17];[AUX_UG.$A$2:.$B$14];2;FALSE)" table:style-name="ce14">
            <text:p>Seção Judiciária do Piauí</text:p>
          </table:table-cell>
          <table:table-cell office:value-type="string" table:style-name="ce3">
            <text:p>TOYOTA COROLLA XEI 20</text:p>
          </table:table-cell>
          <table:table-cell office:value-type="string" table:style-name="ce14">
            <text:p>SLM4A30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17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18];[AUX_UG.$A$2:.$B$14];2;FALSE)" table:style-name="ce14">
            <text:p>Seção Judiciária do Piauí</text:p>
          </table:table-cell>
          <table:table-cell office:value-type="string" table:style-name="ce3">
            <text:p>FORD FIESTA<text:s/></text:p>
          </table:table-cell>
          <table:table-cell office:value-type="string" table:style-name="ce14">
            <text:p>LVW-6977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1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19];[AUX_UG.$A$2:.$B$14];2;FALSE)" table:style-name="ce14">
            <text:p>Seção Judiciária do Piauí</text:p>
          </table:table-cell>
          <table:table-cell office:value-type="string" table:style-name="ce3">
            <text:p>ETIOS XLS 1.5</text:p>
          </table:table-cell>
          <table:table-cell office:value-type="string" table:style-name="ce14">
            <text:p>PA0-4763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1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20];[AUX_UG.$A$2:.$B$14];2;FALSE)" table:style-name="ce14">
            <text:p>Seção Judiciária do Piauí</text:p>
          </table:table-cell>
          <table:table-cell office:value-type="string" table:style-name="ce3">
            <text:p>VW SAVEIRO<text:s/></text:p>
          </table:table-cell>
          <table:table-cell office:value-type="string" table:style-name="ce14">
            <text:p>LVM-5398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32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21];[AUX_UG.$A$2:.$B$14];2;FALSE)" table:style-name="ce14">
            <text:p>Seção Judiciária do Piauí</text:p>
          </table:table-cell>
          <table:table-cell office:value-type="string" table:style-name="ce3">
            <text:p>CAMINHÃO /CARR. FECHADA</text:p>
          </table:table-cell>
          <table:table-cell office:value-type="string" table:style-name="ce14">
            <text:p>ORC-1241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F</text:p>
          </table:table-cell>
          <table:table-cell office:value-type="string" office:string-value="III - VEÍCULOS DE SERVIÇO" table:formula="of:=VLOOKUP([.F32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22];[AUX_UG.$A$2:.$B$14];2;FALSE)" table:style-name="ce14">
            <text:p>Seção Judiciária do Piauí</text:p>
          </table:table-cell>
          <table:table-cell office:value-type="string" table:style-name="ce3">
            <text:p>PEUGEOT 307<text:s/></text:p>
          </table:table-cell>
          <table:table-cell office:value-type="string" table:style-name="ce14">
            <text:p>NHU-5609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2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23];[AUX_UG.$A$2:.$B$14];2;FALSE)" table:style-name="ce14">
            <text:p>Seção Judiciária do Piauí</text:p>
          </table:table-cell>
          <table:table-cell office:value-type="string" table:style-name="ce3">
            <text:p>GM ASTRA SEDAN<text:s/></text:p>
          </table:table-cell>
          <table:table-cell office:value-type="string" table:style-name="ce14">
            <text:p>LVQ-9118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23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24];[AUX_UG.$A$2:.$B$14];2;FALSE)" table:style-name="ce14">
            <text:p>Seção Judiciária do Piauí</text:p>
          </table:table-cell>
          <table:table-cell office:value-type="string" table:style-name="ce3">
            <text:p>GM ASTRA SEDAN<text:s/></text:p>
          </table:table-cell>
          <table:table-cell office:value-type="string" table:style-name="ce14">
            <text:p>LWI-6239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24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25];[AUX_UG.$A$2:.$B$14];2;FALSE)" table:style-name="ce14">
            <text:p>Seção Judiciária do Piauí</text:p>
          </table:table-cell>
          <table:table-cell office:value-type="string" table:style-name="ce3">
            <text:p>GM ASTRA SEDAN<text:s/></text:p>
          </table:table-cell>
          <table:table-cell office:value-type="string" table:style-name="ce14">
            <text:p>LWN-956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2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26];[AUX_UG.$A$2:.$B$14];2;FALSE)" table:style-name="ce14">
            <text:p>Seção Judiciária do Piauí</text:p>
          </table:table-cell>
          <table:table-cell office:value-type="string" table:style-name="ce3">
            <text:p>GM CRUZE</text:p>
          </table:table-cell>
          <table:table-cell office:value-type="string" table:style-name="ce14">
            <text:p>LWF 256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2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27];[AUX_UG.$A$2:.$B$14];2;FALSE)" table:style-name="ce14">
            <text:p>Seção Judiciária do Piauí</text:p>
          </table:table-cell>
          <table:table-cell office:value-type="string" table:style-name="ce3">
            <text:p>TOYOTA YARIS SA XS15</text:p>
          </table:table-cell>
          <table:table-cell office:value-type="string" table:style-name="ce14">
            <text:p>SLM4A31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2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I</text:p>
          </table:table-cell>
          <table:table-cell office:value-type="string" office:string-value="Seção Judiciária do Piauí" table:formula="of:=VLOOKUP([.A328];[AUX_UG.$A$2:.$B$14];2;FALSE)" table:style-name="ce14">
            <text:p>Seção Judiciária do Piauí</text:p>
          </table:table-cell>
          <table:table-cell office:value-type="string" table:style-name="ce3">
            <text:p>TOYOTA YARIS SA XS15</text:p>
          </table:table-cell>
          <table:table-cell office:value-type="string" table:style-name="ce14">
            <text:p>SLM4A3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2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</text:p>
          </table:table-cell>
          <table:table-cell office:value-type="string" office:string-value="Seção Judiciária do Pará" table:formula="of:=VLOOKUP([.A329];[AUX_UG.$A$2:.$B$14];2;FALSE)" table:style-name="ce14">
            <text:p>Seção Judiciária do Pará</text:p>
          </table:table-cell>
          <table:table-cell office:value-type="string" table:style-name="ce3">
            <text:p><text:s/>MITSUBISHI L200 TRITON GL D</text:p>
          </table:table-cell>
          <table:table-cell office:value-type="string" table:style-name="ce14">
            <text:p>QEY-395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2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O</text:p>
          </table:table-cell>
          <table:table-cell office:value-type="string" office:string-value="Seção Judiciária de Goiás" table:formula="of:=VLOOKUP([.A330];[AUX_UG.$A$2:.$B$14];2;FALSE)" table:style-name="ce14">
            <text:p>Seção Judiciária de Goiás</text:p>
          </table:table-cell>
          <table:table-cell office:value-type="string" table:style-name="ce3">
            <text:p>CAMINHONETA FORD RANGER XLT 3.0</text:p>
          </table:table-cell>
          <table:table-cell office:value-type="string" table:style-name="ce14">
            <text:p>NWO-2668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3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</text:p>
          </table:table-cell>
          <table:table-cell office:value-type="string" office:string-value="Seção Judiciária de Rondônia" table:formula="of:=VLOOKUP([.A331];[AUX_UG.$A$2:.$B$14];2;FALSE)" table:style-name="ce14">
            <text:p>Seção Judiciária de Rondônia</text:p>
          </table:table-cell>
          <table:table-cell office:value-type="string" table:style-name="ce3">
            <text:p>NISSAN FRONTIER<text:s/></text:p>
          </table:table-cell>
          <table:table-cell office:value-type="string" table:style-name="ce14">
            <text:p>NDC-6875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3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332];[AUX_UG.$A$2:.$B$14];2;FALSE)" table:style-name="ce14">
            <text:p>Seção Judiciária da Bahia</text:p>
          </table:table-cell>
          <table:table-cell office:value-type="string" table:style-name="ce3">
            <text:p>PEUGEOT 408 2.0 AUT.</text:p>
          </table:table-cell>
          <table:table-cell office:value-type="string" table:style-name="ce14">
            <text:p>PJB-1167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3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BA</text:p>
          </table:table-cell>
          <table:table-cell office:value-type="string" office:string-value="Seção Judiciária da Bahia" table:formula="of:=VLOOKUP([.A333];[AUX_UG.$A$2:.$B$14];2;FALSE)" table:style-name="ce14">
            <text:p>Seção Judiciária da Bahia</text:p>
          </table:table-cell>
          <table:table-cell office:value-type="string" table:style-name="ce3">
            <text:p>FORD PICKUP RANGER 4X4 CD 3.0</text:p>
          </table:table-cell>
          <table:table-cell office:value-type="string" table:style-name="ce14">
            <text:p>NTE-2765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3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PEUGEOT <text:s/>408 ALLURE 2.0 BVA6+PM</text:p>
          </table:table-cell>
          <table:table-cell office:value-type="string" table:style-name="ce14">
            <text:p>PAC-3381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34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COROLLA SE-G 1.8<text:s/></text:p>
          </table:table-cell>
          <table:table-cell office:value-type="string" table:style-name="ce14">
            <text:p>JGL-211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3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ORD FUSION<text:s/></text:p>
          </table:table-cell>
          <table:table-cell office:value-type="string" table:style-name="ce14">
            <text:p>JJU-9171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3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ORD FUSION<text:s/></text:p>
          </table:table-cell>
          <table:table-cell office:value-type="string" table:style-name="ce14">
            <text:p>JJU-9181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37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PEUGEOT <text:s/>408 ALLURE 2.0 BVA6+PM</text:p>
          </table:table-cell>
          <table:table-cell office:value-type="string" table:style-name="ce14">
            <text:p>PAC-3376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3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PEUGEOT <text:s/>408 ALLURE 2.0 BVA6+PM</text:p>
          </table:table-cell>
          <table:table-cell office:value-type="string" table:style-name="ce14">
            <text:p>PAC-3377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3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PEUGEOT <text:s/>408 ALLURE 2.0 BVA6+PM</text:p>
          </table:table-cell>
          <table:table-cell office:value-type="string" table:style-name="ce14">
            <text:p>PAC-3378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4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CITROEN C4 PALLAS SJMG BH</text:p>
          </table:table-cell>
          <table:table-cell office:value-type="string" table:style-name="ce14">
            <text:p>JDX-1914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4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PEUGEOT <text:s/>408 ALLURE 2.0 BVA6+PM</text:p>
          </table:table-cell>
          <table:table-cell office:value-type="string" table:style-name="ce14">
            <text:p>PAC-3380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4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CITROEN C4 PALLAS</text:p>
          </table:table-cell>
          <table:table-cell office:value-type="string" table:style-name="ce14">
            <text:p>JDX-1444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43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PEUGEOT <text:s/>408 ALLURE 2.0 BVA6+PM</text:p>
          </table:table-cell>
          <table:table-cell office:value-type="string" table:style-name="ce14">
            <text:p>PAC-3382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44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PEUGEOT <text:s/>408 ALLURE 2.0 BVA6+PM</text:p>
          </table:table-cell>
          <table:table-cell office:value-type="string" table:style-name="ce14">
            <text:p>PAC-3383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4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COROLLA Gli 1.8 16V<text:s/></text:p>
          </table:table-cell>
          <table:table-cell office:value-type="string" table:style-name="ce14">
            <text:p>JIL-815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4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COROLLA GLI 1.8 16V SJBA SAL</text:p>
          </table:table-cell>
          <table:table-cell office:value-type="string" table:style-name="ce14">
            <text:p>JIL-796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47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COROLLA GLI 1.8 16V SJMG BH</text:p>
          </table:table-cell>
          <table:table-cell office:value-type="string" table:style-name="ce14">
            <text:p>JIL-816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4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ORD BRONCO SPORT WILD 2.0</text:p>
          </table:table-cell>
          <table:table-cell office:value-type="string" table:style-name="ce14">
            <text:p>SGP9G50</text:p>
          </table:table-cell>
          <table:table-cell office:value-type="float" office:value="2022" table:style-name="ce14">
            <text:p>2022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34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PEUGEOT <text:s/>408 ALLURE 2.0 BVA6+PM</text:p>
          </table:table-cell>
          <table:table-cell office:value-type="string" table:style-name="ce14">
            <text:p>PAC-3379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5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CRUZE LT NB</text:p>
          </table:table-cell>
          <table:table-cell office:value-type="string" table:style-name="ce14">
            <text:p>PAC-8055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5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CRUZE LT NB</text:p>
          </table:table-cell>
          <table:table-cell office:value-type="string" table:style-name="ce14">
            <text:p>JKO 4158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5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CRUZE LT NB</text:p>
          </table:table-cell>
          <table:table-cell office:value-type="string" table:style-name="ce14">
            <text:p>JKO 4168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53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CRUZE LT NB</text:p>
          </table:table-cell>
          <table:table-cell office:value-type="string" table:style-name="ce14">
            <text:p>JKO 4178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54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CRUZE LT NB</text:p>
          </table:table-cell>
          <table:table-cell office:value-type="string" table:style-name="ce14">
            <text:p>JKO 4188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5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CRUZE LT NB</text:p>
          </table:table-cell>
          <table:table-cell office:value-type="string" table:style-name="ce14">
            <text:p>OVQ-5902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5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CRUZE LT NB</text:p>
          </table:table-cell>
          <table:table-cell office:value-type="string" table:style-name="ce14">
            <text:p>OVQ-6212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57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ORD FUSION<text:s/></text:p>
          </table:table-cell>
          <table:table-cell office:value-type="string" table:style-name="ce14">
            <text:p>JJU-9161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5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CRUZE LT NB</text:p>
          </table:table-cell>
          <table:table-cell office:value-type="string" table:style-name="ce14">
            <text:p>OVS-9247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5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COROLLA SE-G 1.8<text:s/></text:p>
          </table:table-cell>
          <table:table-cell office:value-type="string" table:style-name="ce14">
            <text:p>JGL-212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6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CRUZE LT NB</text:p>
          </table:table-cell>
          <table:table-cell office:value-type="string" table:style-name="ce14">
            <text:p>PAC-8056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6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OMEGA CD</text:p>
          </table:table-cell>
          <table:table-cell office:value-type="string" table:style-name="ce14">
            <text:p>JGC-793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6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OMEGA CD</text:p>
          </table:table-cell>
          <table:table-cell office:value-type="string" table:style-name="ce14">
            <text:p>JGL-409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63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CITROEN C4 PALLAS</text:p>
          </table:table-cell>
          <table:table-cell office:value-type="string" table:style-name="ce14">
            <text:p>JDX-1114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64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CITROEN C4 PALLAS</text:p>
          </table:table-cell>
          <table:table-cell office:value-type="string" table:style-name="ce14">
            <text:p>JDX-1144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6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CITROEN C4 PALLAS<text:s/></text:p>
          </table:table-cell>
          <table:table-cell office:value-type="string" table:style-name="ce14">
            <text:p>JDX-1414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6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GM CRUZE LT NB</text:p>
          </table:table-cell>
          <table:table-cell office:value-type="string" table:style-name="ce14">
            <text:p>OVS-9246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67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IAT FIORINO <text:s/>1.4 - FURGÃO</text:p>
          </table:table-cell>
          <table:table-cell office:value-type="string" table:style-name="ce14">
            <text:p>PAC-6498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36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COROLLA SE-G 1.8<text:s/></text:p>
          </table:table-cell>
          <table:table-cell office:value-type="string" table:style-name="ce14">
            <text:p>JGL-210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6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ETIOS SEDAN XLS</text:p>
          </table:table-cell>
          <table:table-cell office:value-type="string" table:style-name="ce14">
            <text:p>PBZ-7003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7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ETIOS SEDAN XLS</text:p>
          </table:table-cell>
          <table:table-cell office:value-type="string" table:style-name="ce14">
            <text:p>PBZ-7004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7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ETIOS SEDAN XLS</text:p>
          </table:table-cell>
          <table:table-cell office:value-type="string" table:style-name="ce14">
            <text:p>PBZ-7006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7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ETIOS SEDAN XLS</text:p>
          </table:table-cell>
          <table:table-cell office:value-type="string" table:style-name="ce14">
            <text:p>PBZ7A05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7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MASTER BUS</text:p>
          </table:table-cell>
          <table:table-cell office:value-type="string" table:style-name="ce14">
            <text:p>JGC-586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7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ORD FIESTA SEDAN 1.6</text:p>
          </table:table-cell>
          <table:table-cell office:value-type="string" table:style-name="ce14">
            <text:p>JIL-863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7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MICRO-ÔNIBUS VOLARE</text:p>
          </table:table-cell>
          <table:table-cell office:value-type="string" table:style-name="ce14">
            <text:p>JFO-1660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7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ORD FIESTA SEDAN 1.6</text:p>
          </table:table-cell>
          <table:table-cell office:value-type="string" table:style-name="ce14">
            <text:p>JIL-862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7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IAT FIORINO <text:s/>1.4 - FURGÃO</text:p>
          </table:table-cell>
          <table:table-cell office:value-type="string" table:style-name="ce14">
            <text:p>PAC-6499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37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ORD RANGER C SIMPLES</text:p>
          </table:table-cell>
          <table:table-cell office:value-type="string" table:style-name="ce14">
            <text:p>JHN-7373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GRUPO E</text:p>
          </table:table-cell>
          <table:table-cell office:value-type="string" office:string-value="III - VEÍCULOS DE SERVIÇO" table:formula="of:=VLOOKUP([.F37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VOLKSWAGEN 5.140E</text:p>
          </table:table-cell>
          <table:table-cell office:value-type="string" table:style-name="ce14">
            <text:p>HEO-7933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GRUPO F</text:p>
          </table:table-cell>
          <table:table-cell office:value-type="string" office:string-value="III - VEÍCULOS DE SERVIÇO" table:formula="of:=VLOOKUP([.F38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CAMINHÃO HYUNDAI + CARROCERIA TIPO BAU</text:p>
          </table:table-cell>
          <table:table-cell office:value-type="string" table:style-name="ce14">
            <text:p>JJC-7321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GRUPO F</text:p>
          </table:table-cell>
          <table:table-cell office:value-type="string" office:string-value="III - VEÍCULOS DE SERVIÇO" table:formula="of:=VLOOKUP([.F381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CITROEN AIR CROSS</text:p>
          </table:table-cell>
          <table:table-cell office:value-type="string" table:style-name="ce14">
            <text:p>QNT-8618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38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HILUX SW4 SRV 4X4</text:p>
          </table:table-cell>
          <table:table-cell office:value-type="string" table:style-name="ce14">
            <text:p>JJU-1401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GRUPO G</text:p>
          </table:table-cell>
          <table:table-cell office:value-type="string" office:string-value="III - VEÍCULOS DE SERVIÇO" table:formula="of:=VLOOKUP([.F38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MASTER BUS</text:p>
          </table:table-cell>
          <table:table-cell office:value-type="string" table:style-name="ce14">
            <text:p>QNT-8486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GRUPO D</text:p>
          </table:table-cell>
          <table:table-cell office:value-type="string" office:string-value="III - VEÍCULOS DE SERVIÇO" table:formula="of:=VLOOKUP([.F38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FLUENCE PRIVILEGE 2.0</text:p>
          </table:table-cell>
          <table:table-cell office:value-type="string" table:style-name="ce14">
            <text:p>PAO-4852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85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FLUENCE PRIVILEGE 2.0</text:p>
          </table:table-cell>
          <table:table-cell office:value-type="string" table:style-name="ce14">
            <text:p>PAO-4804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86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FLUENCE PRIVILEGE 2.0</text:p>
          </table:table-cell>
          <table:table-cell office:value-type="string" table:style-name="ce14">
            <text:p>PAO-4805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87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FLUENCE PRIVILEGE 2.0</text:p>
          </table:table-cell>
          <table:table-cell office:value-type="string" table:style-name="ce14">
            <text:p>PAO-4806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88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FLUENCE PRIVILEGE 2.0</text:p>
          </table:table-cell>
          <table:table-cell office:value-type="string" table:style-name="ce14">
            <text:p>PAO-4807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89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FLUENCE PRIVILEGE 2.0</text:p>
          </table:table-cell>
          <table:table-cell office:value-type="string" table:style-name="ce14">
            <text:p>PAO-4808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90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FLUENCE PRIVILEGE 2.0</text:p>
          </table:table-cell>
          <table:table-cell office:value-type="string" table:style-name="ce14">
            <text:p>PAO-4849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9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TOYOTA ETIOS SEDAN XLS</text:p>
          </table:table-cell>
          <table:table-cell office:value-type="string" table:style-name="ce14">
            <text:p>PBZ-7002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92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FLUENCE PRIVILEGE 2.0</text:p>
          </table:table-cell>
          <table:table-cell office:value-type="string" table:style-name="ce14">
            <text:p>PAO-4851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393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ORD FUSION BLINDADO</text:p>
          </table:table-cell>
          <table:table-cell office:value-type="string" table:style-name="ce14">
            <text:p>OVQ-5992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GRUPO H</text:p>
          </table:table-cell>
          <table:table-cell office:value-type="string" office:string-value="III - VEÍCULOS DE SERVIÇO" table:formula="of:=VLOOKUP([.F394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VW VOYAGE SEDAN CONFORT 1.6<text:s/></text:p>
          </table:table-cell>
          <table:table-cell office:value-type="string" table:style-name="ce14">
            <text:p>JHG-8462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95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VW VOYAGE SEDAN CONFORT 1.6</text:p>
          </table:table-cell>
          <table:table-cell office:value-type="string" table:style-name="ce14">
            <text:p>JHG-8492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96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VW VOYAGE SEDAN CONFORT 1.6</text:p>
          </table:table-cell>
          <table:table-cell office:value-type="string" table:style-name="ce14">
            <text:p>JHG-8522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97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VW VOYAGE SEDAN CONFORT 1.6<text:s/></text:p>
          </table:table-cell>
          <table:table-cell office:value-type="string" table:style-name="ce14">
            <text:p>JHG-8542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98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VW VOYAGE SEDAN CONFORT 1.6</text:p>
          </table:table-cell>
          <table:table-cell office:value-type="string" table:style-name="ce14">
            <text:p>JHG-8572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399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FORD FIESTA SEDAN 1.6</text:p>
          </table:table-cell>
          <table:table-cell office:value-type="string" table:style-name="ce14">
            <text:p>JIL-861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GRUPO C</text:p>
          </table:table-cell>
          <table:table-cell office:value-type="string" office:string-value="III - VEÍCULOS DE SERVIÇO" table:formula="of:=VLOOKUP([.F400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F</text:p>
          </table:table-cell>
          <table:table-cell office:value-type="string" table:style-name="ce14">
            <text:p>TRF 1ª REGIÃO</text:p>
          </table:table-cell>
          <table:table-cell office:value-type="string" table:style-name="ce3">
            <text:p>RENAULT FLUENCE PRIVILEGE 2.0</text:p>
          </table:table-cell>
          <table:table-cell office:value-type="string" table:style-name="ce14">
            <text:p>PAO-4850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GRUPO B</text:p>
          </table:table-cell>
          <table:table-cell office:value-type="string" office:string-value="II - VEÍCULOS DE TRANSPORTE INSTITUCIONAL" table:formula="of:=VLOOKUP([.F401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BA</text:p>
          </table:table-cell>
          <table:table-cell office:value-type="string" office:string-value="Seção Judiciária da Bahia" table:formula="of:=VLOOKUP([.A402];[AUX_UG.$A$2:.$B$14];2;FALSE)" table:style-name="ce14">
            <text:p>Seção Judiciária da Bahia</text:p>
          </table:table-cell>
          <table:table-cell office:value-type="string" table:style-name="ce15">
            <text:p>PEUGEOT 408 2.0 AUT.</text:p>
          </table:table-cell>
          <table:table-cell office:value-type="string" table:style-name="ce14">
            <text:p>PJB-7889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GRUPO B</text:p>
          </table:table-cell>
          <table:table-cell office:value-type="string" office:string-value="II - VEÍCULOS DE TRANSPORTE INSTITUCIONAL" table:formula="of:=VLOOKUP([.F402];[AUX_GRUPOS.$B$3:.$C$11];2;FALSE)" table:style-name="ce1">
            <text:p>II - VEÍCULOS DE TRANSPORTE INSTITUCIONAL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PA</text:p>
          </table:table-cell>
          <table:table-cell office:value-type="string" office:string-value="Seção Judiciária do Pará" table:formula="of:=VLOOKUP([.A403];[AUX_UG.$A$2:.$B$14];2;FALSE)" table:style-name="ce14">
            <text:p>Seção Judiciária do Pará</text:p>
          </table:table-cell>
          <table:table-cell office:value-type="string" table:style-name="ce15">
            <text:p>Mitsubishi L200 Triton Sport GLS Aut 2.4</text:p>
          </table:table-cell>
          <table:table-cell office:value-type="string" table:style-name="ce14">
            <text:p>RXG9D90</text:p>
          </table:table-cell>
          <table:table-cell office:value-type="float" office:value="2023" table:style-name="ce16">
            <text:p>2023</text:p>
          </table:table-cell>
          <table:table-cell office:value-type="string" table:style-name="ce16">
            <text:p>GRUPO D</text:p>
          </table:table-cell>
          <table:table-cell office:value-type="string" office:string-value="III - VEÍCULOS DE SERVIÇO" table:formula="of:=VLOOKUP([.F403];[AUX_GRUPOS.$B$3:.$C$11];2;FALSE)" table:style-name="ce1">
            <text:p>III - VEÍCULOS DE SERVIÇO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4">
            <text:p>332</text:p>
          </table:table-cell>
          <table:table-cell table:number-columns-repeated="2" table:style-name="ce1"/>
          <table:table-cell office:value-type="float" office:value="0" table:formula="of:=VLOOKUP([.F404];[AUX_GRUPOS.$B$3:.$C$11];2;FALSE)" table:style-name="ce1">
            <text:p>#N/D</text:p>
          </table:table-cell>
          <table:table-cell table:number-columns-repeated="16377"/>
        </table:table-row>
        <table:table-row table:number-rows-repeated="1048172" table:style-name="ro1">
          <table:table-cell table:number-columns-repeated="16384"/>
        </table:table-row>
      </table:table>
      <table:table table:name="DINÂMICA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" table:default-cell-style-name="ce1"/>
        <table:table-column table:style-name="co18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FROTA DE VEÍCULOS</text:p>
          </table:table-cell>
          <table:table-cell table:number-columns-repeated="5" table:style-name="ce6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<text:s/>LOCALIDADE</text:p>
          </table:table-cell>
          <table:table-cell office:value-type="string" table:style-name="ce8">
            <text:p>Tipo de veículo</text:p>
          </table:table-cell>
          <table:table-cell office:value-type="string" table:style-name="ce8">
            <text:p>Grupo</text:p>
          </table:table-cell>
          <table:table-cell office:value-type="string" table:style-name="ce8">
            <text:p>PLACA</text:p>
          </table:table-cell>
          <table:table-cell office:value-type="string" table:style-name="ce8">
            <text:p>MARCA - MODELO</text:p>
          </table:table-cell>
          <table:table-cell office:value-type="string" table:style-name="ce8">
            <text:p>ANO - FABRICAÇÃO</text:p>
          </table:table-cell>
          <table:table-cell office:value-type="string" table:style-name="ce11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Acre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NXT-0239</text:p>
          </table:table-cell>
          <table:table-cell office:value-type="string" table:style-name="ce5">
            <text:p>TOYOTA COROLLA <text:s/>XEI 2.0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LU-3192</text:p>
          </table:table-cell>
          <table:table-cell office:value-type="string" table:style-name="ce5">
            <text:p>TOYOTA COROLLA GLi 1.8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NAG-3246</text:p>
          </table:table-cell>
          <table:table-cell office:value-type="string" table:style-name="ce5">
            <text:p>NISSAN VERSA SV 1.6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XT-9891</text:p>
          </table:table-cell>
          <table:table-cell office:value-type="string" table:style-name="ce5">
            <text:p>TOYOTA ETIOS SD XS 1.5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XP-1270</text:p>
          </table:table-cell>
          <table:table-cell office:value-type="string" table:style-name="ce5">
            <text:p>TOYOTA ETIOS SD X 1.5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MZR-2748</text:p>
          </table:table-cell>
          <table:table-cell office:value-type="string" table:style-name="ce5">
            <text:p>TOYOTA HILUX CD SR D4-D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XS-5409</text:p>
          </table:table-cell>
          <table:table-cell office:value-type="string" table:style-name="ce5">
            <text:p>MITSUBISHI GLS L200 TRITON 3.2 CD 4X4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</text:p>
          </table:table-cell>
          <table:table-cell office:value-type="string" table:style-name="ce5">
            <text:p>NAG-0296</text:p>
          </table:table-cell>
          <table:table-cell office:value-type="string" table:style-name="ce5">
            <text:p>VW - AMAROK CS 2.0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</text:p>
          </table:table-cell>
          <table:table-cell office:value-type="string" table:style-name="ce5">
            <text:p>QLV-9708</text:p>
          </table:table-cell>
          <table:table-cell office:value-type="string" table:style-name="ce5">
            <text:p>VW-AMAROK SE CD 2.0 4x4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Acre Total</text:p>
          </table:table-cell>
          <table:table-cell table:number-columns-repeated="5" table:style-name="ce6"/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Amapá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NET-4608</text:p>
          </table:table-cell>
          <table:table-cell office:value-type="string" table:style-name="ce5">
            <text:p>NISSAN SENTRA S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LN-5988</text:p>
          </table:table-cell>
          <table:table-cell office:value-type="string" table:style-name="ce5">
            <text:p>RENAULT FLUENCE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NEO-2081</text:p>
          </table:table-cell>
          <table:table-cell office:value-type="string" table:style-name="ce5">
            <text:p>FORD FIESTA S 1.5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LT3C56</text:p>
          </table:table-cell>
          <table:table-cell office:value-type="string" table:style-name="ce5">
            <text:p>FIAT ARGO DRIVE 1.3</text:p>
          </table:table-cell>
          <table:table-cell office:value-type="string" table:style-name="ce5">
            <text:p>20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NEM5838</text:p>
          </table:table-cell>
          <table:table-cell office:value-type="string" table:style-name="ce5">
            <text:p>MITISUBISHI TRITON HPE 3.2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EM6828</text:p>
          </table:table-cell>
          <table:table-cell office:value-type="string" table:style-name="ce5">
            <text:p>MITISUBISHI TRITON GLS 3.2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LS9I90</text:p>
          </table:table-cell>
          <table:table-cell office:value-type="string" table:style-name="ce5">
            <text:p>MMC L 200 TRITON SPORT GLS 2.4</text:p>
          </table:table-cell>
          <table:table-cell office:value-type="string" table:style-name="ce5">
            <text:p>20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LS9I91</text:p>
          </table:table-cell>
          <table:table-cell office:value-type="string" table:style-name="ce5">
            <text:p>MITISUBISHI L-200 TRITON 2.4</text:p>
          </table:table-cell>
          <table:table-cell office:value-type="string" table:style-name="ce5">
            <text:p>20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</text:p>
          </table:table-cell>
          <table:table-cell office:value-type="string" table:style-name="ce5">
            <text:p>SAL0J01</text:p>
          </table:table-cell>
          <table:table-cell office:value-type="string" table:style-name="ce5">
            <text:p>NISSAN KICKS ADVANCE 1.6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Amapá Total</text:p>
          </table:table-cell>
          <table:table-cell table:number-columns-repeated="5" table:style-name="ce6"/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Amazonas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NOL-8821</text:p>
          </table:table-cell>
          <table:table-cell office:value-type="string" table:style-name="ce5">
            <text:p>PEUGEOT 408 ALLURE AUTOMÁTICO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OAN-4889</text:p>
          </table:table-cell>
          <table:table-cell office:value-type="string" table:style-name="ce5">
            <text:p>RENAULT SYMBOL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HF-0002</text:p>
          </table:table-cell>
          <table:table-cell office:value-type="string" table:style-name="ce5">
            <text:p>GM PRISMA LT 1.0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HF-0062</text:p>
          </table:table-cell>
          <table:table-cell office:value-type="string" table:style-name="ce5">
            <text:p>GM PRISMA LT 1.0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HF-0082</text:p>
          </table:table-cell>
          <table:table-cell office:value-type="string" table:style-name="ce5">
            <text:p>GM PRISMA LT 1.0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HF-0102</text:p>
          </table:table-cell>
          <table:table-cell office:value-type="string" table:style-name="ce5">
            <text:p>GM PRISMA LT 1.0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HF-1673</text:p>
          </table:table-cell>
          <table:table-cell office:value-type="string" table:style-name="ce5">
            <text:p>GM PRISMA LT 1.0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HF-8273</text:p>
          </table:table-cell>
          <table:table-cell office:value-type="string" table:style-name="ce5">
            <text:p>GM PRISMA LT 1.0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NAY-6809</text:p>
          </table:table-cell>
          <table:table-cell office:value-type="string" table:style-name="ce5">
            <text:p>MITSUBISHI L-200 TRITON <text:s/>HPE<text:s/>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AE-5172</text:p>
          </table:table-cell>
          <table:table-cell office:value-type="string" table:style-name="ce5">
            <text:p>PEUGEOT BOXER LH 16L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HB-5844</text:p>
          </table:table-cell>
          <table:table-cell office:value-type="string" table:style-name="ce5">
            <text:p>MITSUBISHI L-200 TRITON <text:s/>GLS<text:s/>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HB-5874</text:p>
          </table:table-cell>
          <table:table-cell office:value-type="string" table:style-name="ce5">
            <text:p>MITSUBISHI L-200 TRITON <text:s/>HPE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</text:p>
          </table:table-cell>
          <table:table-cell office:value-type="string" table:style-name="ce5">
            <text:p>PHH-7155</text:p>
          </table:table-cell>
          <table:table-cell office:value-type="string" table:style-name="ce5">
            <text:p>RENAULT DUSTER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H</text:p>
          </table:table-cell>
          <table:table-cell office:value-type="string" table:style-name="ce5">
            <text:p>EJS-6851</text:p>
          </table:table-cell>
          <table:table-cell office:value-type="string" table:style-name="ce5">
            <text:p>GM VECTRA SEDAN 2.0 FLEX BLINDADO</text:p>
          </table:table-cell>
          <table:table-cell office:value-type="string" table:style-name="ce5">
            <text:p>200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H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I</text:p>
          </table:table-cell>
          <table:table-cell office:value-type="string" table:style-name="ce5">
            <text:p>OAM-7731</text:p>
          </table:table-cell>
          <table:table-cell office:value-type="string" table:style-name="ce5">
            <text:p>MOTO HONDA CG 125 FAN ES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HC-6031</text:p>
          </table:table-cell>
          <table:table-cell office:value-type="string" table:style-name="ce5">
            <text:p>MOTO YAMAHA FACTOR 125E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I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Amazonas Total</text:p>
          </table:table-cell>
          <table:table-cell table:number-columns-repeated="5" table:style-name="ce6"/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a Bahia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JPZ-3991</text:p>
          </table:table-cell>
          <table:table-cell office:value-type="string" table:style-name="ce5">
            <text:p>FORD FOCUS 1.6L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PZ-3993</text:p>
          </table:table-cell>
          <table:table-cell office:value-type="string" table:style-name="ce5">
            <text:p>FORD FOCUS 1.6L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D-2304</text:p>
          </table:table-cell>
          <table:table-cell office:value-type="string" table:style-name="ce5">
            <text:p>GM VECTRA SEDAN 2.0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D-7085</text:p>
          </table:table-cell>
          <table:table-cell office:value-type="string" table:style-name="ce5">
            <text:p>GM VECTRA SEDAN 2.0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D-9063</text:p>
          </table:table-cell>
          <table:table-cell office:value-type="string" table:style-name="ce5">
            <text:p>GM VECTRA SEDAN 2.0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D-9074</text:p>
          </table:table-cell>
          <table:table-cell office:value-type="string" table:style-name="ce5">
            <text:p>GM VECTRA SEDAN 2.0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E-0080</text:p>
          </table:table-cell>
          <table:table-cell office:value-type="string" table:style-name="ce5">
            <text:p>GM VECTRA SEDAN 2.0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E-0226</text:p>
          </table:table-cell>
          <table:table-cell office:value-type="string" table:style-name="ce5">
            <text:p>GM VECTRA SEDAN 2.0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E-1669</text:p>
          </table:table-cell>
          <table:table-cell office:value-type="string" table:style-name="ce5">
            <text:p>GM VECTRA SEDAN 2.0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E-5308</text:p>
          </table:table-cell>
          <table:table-cell office:value-type="string" table:style-name="ce5">
            <text:p>GM VECTRA SEDAN 2.0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E-6631</text:p>
          </table:table-cell>
          <table:table-cell office:value-type="string" table:style-name="ce5">
            <text:p>GM VECTRA SEDAN 2.0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E-7194</text:p>
          </table:table-cell>
          <table:table-cell office:value-type="string" table:style-name="ce5">
            <text:p>GM VECTRA SEDAN 2.0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V-2075</text:p>
          </table:table-cell>
          <table:table-cell office:value-type="string" table:style-name="ce5">
            <text:p>RENAULT MEGANE 1.6 16V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V-3936</text:p>
          </table:table-cell>
          <table:table-cell office:value-type="string" table:style-name="ce5">
            <text:p>RENAULT MEGANE 1.6 16V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V-4576</text:p>
          </table:table-cell>
          <table:table-cell office:value-type="string" table:style-name="ce5">
            <text:p>RENAULT MEGANE 1.6 16V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V-6361</text:p>
          </table:table-cell>
          <table:table-cell office:value-type="string" table:style-name="ce5">
            <text:p>RENAULT MEGANE 1.6 16V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V-9139</text:p>
          </table:table-cell>
          <table:table-cell office:value-type="string" table:style-name="ce5">
            <text:p>RENAULT MEGANE 1.6 16V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RV-9866</text:p>
          </table:table-cell>
          <table:table-cell office:value-type="string" table:style-name="ce5">
            <text:p>RENAULT MEGANE 1.6 16V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SF-8166</text:p>
          </table:table-cell>
          <table:table-cell office:value-type="string" table:style-name="ce5">
            <text:p>RENAULT MEGANE 1.6 16V<text:s/></text:p>
          </table:table-cell>
          <table:table-cell office:value-type="string" table:style-name="ce5">
            <text:p>200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ZI-9747</text:p>
          </table:table-cell>
          <table:table-cell office:value-type="string" table:style-name="ce5">
            <text:p><text:s/>FORD FOCUS 2.0<text:s/>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UQ2719</text:p>
          </table:table-cell>
          <table:table-cell office:value-type="string" table:style-name="ce5">
            <text:p>VW POLO SEDAN 2.0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UZ-7374</text:p>
          </table:table-cell>
          <table:table-cell office:value-type="string" table:style-name="ce5">
            <text:p>GM CRUZE<text:s/>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ZQ7083</text:p>
          </table:table-cell>
          <table:table-cell office:value-type="string" table:style-name="ce5">
            <text:p>GM CRUZE 1.8 LT AUT.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B-1167</text:p>
          </table:table-cell>
          <table:table-cell office:value-type="string" table:style-name="ce5">
            <text:p>PEUGEOT 408 2.0 AUT.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B-2670</text:p>
          </table:table-cell>
          <table:table-cell office:value-type="string" table:style-name="ce5">
            <text:p>PEUGEOT 408 2.0 AUT.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B-4341</text:p>
          </table:table-cell>
          <table:table-cell office:value-type="string" table:style-name="ce5">
            <text:p>PEUGEOT 408 2.0 AUT.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B-5521</text:p>
          </table:table-cell>
          <table:table-cell office:value-type="string" table:style-name="ce5">
            <text:p>PEUGEOT 408 2.0 AUT.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B-7889</text:p>
          </table:table-cell>
          <table:table-cell office:value-type="string" table:style-name="ce5">
            <text:p>PEUGEOT 408 2.0 AUT.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B-8134</text:p>
          </table:table-cell>
          <table:table-cell office:value-type="string" table:style-name="ce5">
            <text:p>PEUGEOT 408 2.0 AUT.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B8925</text:p>
          </table:table-cell>
          <table:table-cell office:value-type="string" table:style-name="ce5">
            <text:p>PEUGEOT 408 2.0 AUT.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KU-3674</text:p>
          </table:table-cell>
          <table:table-cell office:value-type="string" table:style-name="ce5">
            <text:p>CITROEN C4 LOUNGE THP<text:s/>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KU8599</text:p>
          </table:table-cell>
          <table:table-cell office:value-type="string" table:style-name="ce5">
            <text:p>CITROEN C4 LOUNGE THP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PM1D60</text:p>
          </table:table-cell>
          <table:table-cell office:value-type="string" table:style-name="ce5">
            <text:p>GM/CRUZE LTZ AUT.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PM5H47</text:p>
          </table:table-cell>
          <table:table-cell office:value-type="string" table:style-name="ce5">
            <text:p>GM/ CRUZE LTZ AUT.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JFQ-4585</text:p>
          </table:table-cell>
          <table:table-cell office:value-type="string" table:style-name="ce5">
            <text:p>RENAULT CLIO SEDAN 1.6 16V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PZ-4275</text:p>
          </table:table-cell>
          <table:table-cell office:value-type="string" table:style-name="ce5">
            <text:p>FORD ECOSPORT XLT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H-3259</text:p>
          </table:table-cell>
          <table:table-cell office:value-type="string" table:style-name="ce5">
            <text:p>GM COBALT SEDAM <text:s/>1.8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DQ5H42</text:p>
          </table:table-cell>
          <table:table-cell office:value-type="string" table:style-name="ce5">
            <text:p>GM ONIX JOY PLUS BLACK</text:p>
          </table:table-cell>
          <table:table-cell office:value-type="string" table:style-name="ce5">
            <text:p>20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JQS-6158</text:p>
          </table:table-cell>
          <table:table-cell office:value-type="string" table:style-name="ce5">
            <text:p>FIAT DUCATO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TE-0256</text:p>
          </table:table-cell>
          <table:table-cell office:value-type="string" table:style-name="ce5">
            <text:p>FORD PICKUP RANGER 4X4 CD 3.0</text:p>
          </table:table-cell>
          <table:table-cell office:value-type="string" table:style-name="ce5">
            <text:p>200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TE-2765</text:p>
          </table:table-cell>
          <table:table-cell office:value-type="string" table:style-name="ce5">
            <text:p>FORD PICKUP RANGER 4X4 CD 3.0</text:p>
          </table:table-cell>
          <table:table-cell office:value-type="string" table:style-name="ce5">
            <text:p>200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TE-7332</text:p>
          </table:table-cell>
          <table:table-cell office:value-type="string" table:style-name="ce5">
            <text:p>FORD PICKUP RANGER 4X4 CD 3.0</text:p>
          </table:table-cell>
          <table:table-cell office:value-type="string" table:style-name="ce5">
            <text:p>200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TE-8923</text:p>
          </table:table-cell>
          <table:table-cell office:value-type="string" table:style-name="ce5">
            <text:p>FORD PICKUP RANGER 4X4 CD 3.0</text:p>
          </table:table-cell>
          <table:table-cell office:value-type="string" table:style-name="ce5">
            <text:p>200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ZI-9857</text:p>
          </table:table-cell>
          <table:table-cell office:value-type="string" table:style-name="ce5">
            <text:p>FORD PICKUP RANGER 4X4 CD 3.0<text:s/>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ZJ-5509</text:p>
          </table:table-cell>
          <table:table-cell office:value-type="string" table:style-name="ce5">
            <text:p>FORD PICKUP RANGER 4X4 CD 3.0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LD-1131</text:p>
          </table:table-cell>
          <table:table-cell office:value-type="string" table:style-name="ce5">
            <text:p>VW PICKUP AMAROK 4X4 CD 2.0 BITB<text:s/>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LD5072</text:p>
          </table:table-cell>
          <table:table-cell office:value-type="string" table:style-name="ce5">
            <text:p>VW PICKUP AMAROK 4X4 CD 2.0 BITB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H-0932</text:p>
          </table:table-cell>
          <table:table-cell office:value-type="string" table:style-name="ce5">
            <text:p>GM S-10 LT - 2.8 <text:s/>4X4 AUT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H-7630</text:p>
          </table:table-cell>
          <table:table-cell office:value-type="string" table:style-name="ce5">
            <text:p>GM TRAIL BLAZER 2.8 SUV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H-9614</text:p>
          </table:table-cell>
          <table:table-cell office:value-type="string" table:style-name="ce5">
            <text:p>GM S-10 LT - 2.8 <text:s/>4X4 AUT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</text:p>
          </table:table-cell>
          <table:table-cell office:value-type="string" table:style-name="ce5">
            <text:p>JQS-6157</text:p>
          </table:table-cell>
          <table:table-cell office:value-type="string" table:style-name="ce5">
            <text:p>FIAT DOBLÔ 1.3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X-8221</text:p>
          </table:table-cell>
          <table:table-cell office:value-type="string" table:style-name="ce5">
            <text:p><text:s/>RENAULT VAN FURGÃO<text:s/></text:p>
          </table:table-cell>
          <table:table-cell office:value-type="string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</text:p>
          </table:table-cell>
          <table:table-cell office:value-type="string" table:style-name="ce5">
            <text:p>JQS-6411</text:p>
          </table:table-cell>
          <table:table-cell office:value-type="string" table:style-name="ce5">
            <text:p><text:s/>FORD CAMINHÃO CARGO 815 E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</text:p>
          </table:table-cell>
          <table:table-cell office:value-type="string" table:style-name="ce5">
            <text:p>JQM-4734</text:p>
          </table:table-cell>
          <table:table-cell office:value-type="string" table:style-name="ce5">
            <text:p>FORD RANGER 3.0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ZQ-1264</text:p>
          </table:table-cell>
          <table:table-cell office:value-type="string" table:style-name="ce5">
            <text:p>GM CRUZE 1.8 LT AUT.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JB-8169</text:p>
          </table:table-cell>
          <table:table-cell office:value-type="string" table:style-name="ce5">
            <text:p>PEUGEOT 408 2.0 AUT.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KU-6570</text:p>
          </table:table-cell>
          <table:table-cell office:value-type="string" table:style-name="ce5">
            <text:p>CITROEN C4 LOUNGE THP<text:s/>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 Total</text:p>
          </table:table-cell>
          <table:table-cell table:number-columns-repeated="3" table:style-name="ce6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a Bahia Total</text:p>
          </table:table-cell>
          <table:table-cell table:number-columns-repeated="5" table:style-name="ce6"/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Distrito Federal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PAC-9627</text:p>
          </table:table-cell>
          <table:table-cell office:value-type="string" table:style-name="ce5">
            <text:p>RENAULT FLUENCE (*)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DJP-0283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DJP-1859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DJP-1940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DJP-1969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P-4683</text:p>
          </table:table-cell>
          <table:table-cell office:value-type="string" table:style-name="ce5">
            <text:p>GM OMEGA CD<text:s/></text:p>
          </table:table-cell>
          <table:table-cell office:value-type="string" table:style-name="ce5">
            <text:p>200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P-6846</text:p>
          </table:table-cell>
          <table:table-cell office:value-type="string" table:style-name="ce5">
            <text:p>GM CORSA SEDAN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P-6866</text:p>
          </table:table-cell>
          <table:table-cell office:value-type="string" table:style-name="ce5">
            <text:p>GM CORSA SEDAN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P-8316</text:p>
          </table:table-cell>
          <table:table-cell office:value-type="string" table:style-name="ce5">
            <text:p>FIAT SIENA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P-8326</text:p>
          </table:table-cell>
          <table:table-cell office:value-type="string" table:style-name="ce5">
            <text:p>FIAT SIENA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P-8336</text:p>
          </table:table-cell>
          <table:table-cell office:value-type="string" table:style-name="ce5">
            <text:p>FIAT SIENA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Q-2565</text:p>
          </table:table-cell>
          <table:table-cell office:value-type="string" table:style-name="ce5">
            <text:p>GM CORSA SEDAN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Q-2585</text:p>
          </table:table-cell>
          <table:table-cell office:value-type="string" table:style-name="ce5">
            <text:p>GM CORSA SEDAN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Q-2595</text:p>
          </table:table-cell>
          <table:table-cell office:value-type="string" table:style-name="ce5">
            <text:p>GM CORSA SEDAN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Q-2875</text:p>
          </table:table-cell>
          <table:table-cell office:value-type="string" table:style-name="ce5">
            <text:p>GM CORSA SEDAN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0431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0441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0461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0471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0491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0501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0511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0521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0531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0541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3177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3187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3197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3427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3437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3457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3467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3497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3507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3517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U-1331</text:p>
          </table:table-cell>
          <table:table-cell office:value-type="string" table:style-name="ce5">
            <text:p>FIAT PALIO WEKEEND</text:p>
          </table:table-cell>
          <table:table-cell office:value-type="string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H-0331</text:p>
          </table:table-cell>
          <table:table-cell office:value-type="string" table:style-name="ce5">
            <text:p>FIAT SIENA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H-6351</text:p>
          </table:table-cell>
          <table:table-cell office:value-type="string" table:style-name="ce5">
            <text:p>FIAT SIENA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H-8153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H-8163</text:p>
          </table:table-cell>
          <table:table-cell office:value-type="string" table:style-name="ce5">
            <text:p>RENAULT MEGANE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H-8173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H-8183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H-8193</text:p>
          </table:table-cell>
          <table:table-cell office:value-type="string" table:style-name="ce5">
            <text:p>RENAULT MEGANE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1036</text:p>
          </table:table-cell>
          <table:table-cell office:value-type="string" table:style-name="ce5">
            <text:p>GM COBALT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1037</text:p>
          </table:table-cell>
          <table:table-cell office:value-type="string" table:style-name="ce5">
            <text:p>GM COBALT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1038</text:p>
          </table:table-cell>
          <table:table-cell office:value-type="string" table:style-name="ce5">
            <text:p>GM COBALT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1039</text:p>
          </table:table-cell>
          <table:table-cell office:value-type="string" table:style-name="ce5">
            <text:p>GM COBALT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1040</text:p>
          </table:table-cell>
          <table:table-cell office:value-type="string" table:style-name="ce5">
            <text:p>GM COBALT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9625</text:p>
          </table:table-cell>
          <table:table-cell office:value-type="string" table:style-name="ce5">
            <text:p>RENAULT LOGAN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EI-5J48</text:p>
          </table:table-cell>
          <table:table-cell office:value-type="string" table:style-name="ce5">
            <text:p>GM ÔNIX SEDAN</text:p>
          </table:table-cell>
          <table:table-cell office:value-type="string" table:style-name="ce5">
            <text:p>20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GP0J84</text:p>
          </table:table-cell>
          <table:table-cell office:value-type="string" table:style-name="ce5">
            <text:p>GM ÔNIX SEDAN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GP0J92</text:p>
          </table:table-cell>
          <table:table-cell office:value-type="string" table:style-name="ce5">
            <text:p>GM ÔNIX SEDAN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GP1A07</text:p>
          </table:table-cell>
          <table:table-cell office:value-type="string" table:style-name="ce5">
            <text:p>GM ÔNIX SEDAN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GP4A80</text:p>
          </table:table-cell>
          <table:table-cell office:value-type="string" table:style-name="ce5">
            <text:p>GM ÔNIX SEDAN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GQ4A76</text:p>
          </table:table-cell>
          <table:table-cell office:value-type="string" table:style-name="ce5">
            <text:p>GM ÔNIX SEDAN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GQ4A79</text:p>
          </table:table-cell>
          <table:table-cell office:value-type="string" table:style-name="ce5">
            <text:p>GM ÔNIX SEDAN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JJE-5017</text:p>
          </table:table-cell>
          <table:table-cell office:value-type="string" table:style-name="ce5">
            <text:p>VAN MASTER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9626</text:p>
          </table:table-cell>
          <table:table-cell office:value-type="string" table:style-name="ce5">
            <text:p>VAN MASTER<text:s/>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EI-8E18</text:p>
          </table:table-cell>
          <table:table-cell office:value-type="string" table:style-name="ce5">
            <text:p>VAN MASTER<text:s/></text:p>
          </table:table-cell>
          <table:table-cell office:value-type="string" table:style-name="ce5">
            <text:p>20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</text:p>
          </table:table-cell>
          <table:table-cell office:value-type="string" table:style-name="ce5">
            <text:p>JFO-4272</text:p>
          </table:table-cell>
          <table:table-cell office:value-type="string" table:style-name="ce5">
            <text:p>GM C20 CAMIONETE<text:s/></text:p>
          </table:table-cell>
          <table:table-cell office:value-type="string" table:style-name="ce5">
            <text:p>199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P-6886</text:p>
          </table:table-cell>
          <table:table-cell office:value-type="string" table:style-name="ce5">
            <text:p>FIAT DUCATO FURGÃO CURTO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6497</text:p>
          </table:table-cell>
          <table:table-cell office:value-type="string" table:style-name="ce5">
            <text:p>FIAT FIORINO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 Total</text:p>
          </table:table-cell>
          <table:table-cell table:number-columns-repeated="3" table:style-name="ce6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</text:p>
          </table:table-cell>
          <table:table-cell office:value-type="string" table:style-name="ce5">
            <text:p>JFO-1480</text:p>
          </table:table-cell>
          <table:table-cell office:value-type="string" table:style-name="ce5">
            <text:p>KIA CAMINHÃO K2700 DLX<text:s/></text:p>
          </table:table-cell>
          <table:table-cell office:value-type="string" table:style-name="ce5">
            <text:p>19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BE-8661</text:p>
          </table:table-cell>
          <table:table-cell office:value-type="string" table:style-name="ce5">
            <text:p>Hyundai HR 2.5 TCI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</text:p>
          </table:table-cell>
          <table:table-cell office:value-type="string" table:style-name="ce5">
            <text:p>HDE 3010</text:p>
          </table:table-cell>
          <table:table-cell office:value-type="string" table:style-name="ce5">
            <text:p>GM S10 CD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O-4857</text:p>
          </table:table-cell>
          <table:table-cell office:value-type="string" table:style-name="ce5">
            <text:p>GM VERANEIO CUSTON DE LUXE 4.1</text:p>
          </table:table-cell>
          <table:table-cell office:value-type="string" table:style-name="ce5">
            <text:p>19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E-0177</text:p>
          </table:table-cell>
          <table:table-cell office:value-type="string" table:style-name="ce5">
            <text:p>NISSAN XTERRA 2.8 SE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VS-7931</text:p>
          </table:table-cell>
          <table:table-cell office:value-type="string" table:style-name="ce5">
            <text:p>GM TRAIL BLAZER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 Total</text:p>
          </table:table-cell>
          <table:table-cell table:number-columns-repeated="3" table:style-name="ce6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Distrito Federal Total</text:p>
          </table:table-cell>
          <table:table-cell table:number-columns-repeated="5" table:style-name="ce6"/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e Goiás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NWM-4031</text:p>
          </table:table-cell>
          <table:table-cell office:value-type="string" table:style-name="ce5">
            <text:p>FORD FOCUS 2L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GR-3732</text:p>
          </table:table-cell>
          <table:table-cell office:value-type="string" table:style-name="ce5">
            <text:p>NISSAN SENTRA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ND-1864</text:p>
          </table:table-cell>
          <table:table-cell office:value-type="string" table:style-name="ce5">
            <text:p>PEUGEOT 408 ALLURE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ND-1904</text:p>
          </table:table-cell>
          <table:table-cell office:value-type="string" table:style-name="ce5">
            <text:p>PEUGEOT 408 ALLURE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CG7H28</text:p>
          </table:table-cell>
          <table:table-cell office:value-type="string" table:style-name="ce5">
            <text:p>HONDA CITY EXL 1.5 4P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HNT-6181</text:p>
          </table:table-cell>
          <table:table-cell office:value-type="string" table:style-name="ce5">
            <text:p>RENAULT LOGAN EXP 1.6</text:p>
          </table:table-cell>
          <table:table-cell office:value-type="string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NT-6182</text:p>
          </table:table-cell>
          <table:table-cell office:value-type="string" table:style-name="ce5">
            <text:p>RENAULT LOGAN EXP 1.6</text:p>
          </table:table-cell>
          <table:table-cell office:value-type="string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FR-2605</text:p>
          </table:table-cell>
          <table:table-cell office:value-type="string" table:style-name="ce5">
            <text:p>FIAT SIENA HLX 1.8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GG-4218</text:p>
          </table:table-cell>
          <table:table-cell office:value-type="string" table:style-name="ce5">
            <text:p>FIAT SIENA HLX 1.8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GG-4238</text:p>
          </table:table-cell>
          <table:table-cell office:value-type="string" table:style-name="ce5">
            <text:p>FIAT SIENA HLX 1.8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GG4248</text:p>
          </table:table-cell>
          <table:table-cell office:value-type="string" table:style-name="ce5">
            <text:p>FIAT SIENA HLX 1.8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GG-4368</text:p>
          </table:table-cell>
          <table:table-cell office:value-type="string" table:style-name="ce5">
            <text:p>FIAT SIENA HLX 1.8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GG-4408</text:p>
          </table:table-cell>
          <table:table-cell office:value-type="string" table:style-name="ce5">
            <text:p>FIAT SIENA HLX 1.8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GS-4901</text:p>
          </table:table-cell>
          <table:table-cell office:value-type="string" table:style-name="ce5">
            <text:p>FIAT SIENA HLX 1.8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GS-4951</text:p>
          </table:table-cell>
          <table:table-cell office:value-type="string" table:style-name="ce5">
            <text:p>FIAT SIENA HLX 1.8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GS-4981</text:p>
          </table:table-cell>
          <table:table-cell office:value-type="string" table:style-name="ce5">
            <text:p>FIAT SIENA HLX 1.8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GS-5011</text:p>
          </table:table-cell>
          <table:table-cell office:value-type="string" table:style-name="ce5">
            <text:p>FIAT SIENA HLX 1.8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GS-5031</text:p>
          </table:table-cell>
          <table:table-cell office:value-type="string" table:style-name="ce5">
            <text:p>FIAT SIENA HLX 1.8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CC5B08</text:p>
          </table:table-cell>
          <table:table-cell office:value-type="string" table:style-name="ce5">
            <text:p>ÔNIX PLUS 1.0 TAT LT1</text:p>
          </table:table-cell>
          <table:table-cell office:value-type="string" table:style-name="ce5">
            <text:p>20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CC-5C48</text:p>
          </table:table-cell>
          <table:table-cell office:value-type="string" table:style-name="ce5">
            <text:p>ÔNIX PLUS 1.0 TAT LT1</text:p>
          </table:table-cell>
          <table:table-cell office:value-type="string" table:style-name="ce5">
            <text:p>20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CP9I57</text:p>
          </table:table-cell>
          <table:table-cell office:value-type="string" table:style-name="ce5">
            <text:p>TOYOTA YARIS XS 1.5 AT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NFF-5995</text:p>
          </table:table-cell>
          <table:table-cell office:value-type="string" table:style-name="ce5">
            <text:p>PICKUP NISSAN FRONTIER NFF-5995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WO-2668</text:p>
          </table:table-cell>
          <table:table-cell office:value-type="string" table:style-name="ce5">
            <text:p>CAMINHONETA FORD RANGER XLT 3.0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MO-3036</text:p>
          </table:table-cell>
          <table:table-cell office:value-type="string" table:style-name="ce5">
            <text:p>PICKUP FORD RANGER XLT 4X4 AUTOMÁTICA 6V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MO-3116</text:p>
          </table:table-cell>
          <table:table-cell office:value-type="string" table:style-name="ce5">
            <text:p>PICKUP FORD RANGER XLT 4X4 AUTOMÁTICA 6V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NI-1891</text:p>
          </table:table-cell>
          <table:table-cell office:value-type="string" table:style-name="ce5">
            <text:p>VOLKSWAGEN AMAROK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NJ-5956</text:p>
          </table:table-cell>
          <table:table-cell office:value-type="string" table:style-name="ce5">
            <text:p>MICROÔNIBUS MB SPRINTER 415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NV-7164</text:p>
          </table:table-cell>
          <table:table-cell office:value-type="string" table:style-name="ce5">
            <text:p>PICKUP FORD RANGER XLT AUTOMÁTICA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NV-7214</text:p>
          </table:table-cell>
          <table:table-cell office:value-type="string" table:style-name="ce5">
            <text:p>PICKUP FORD RANGER XLT AUTOMÁTICA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</text:p>
          </table:table-cell>
          <table:table-cell office:value-type="string" table:style-name="ce5">
            <text:p>JHY-2687</text:p>
          </table:table-cell>
          <table:table-cell office:value-type="string" table:style-name="ce5">
            <text:p>PICKUP S10</text:p>
          </table:table-cell>
          <table:table-cell office:value-type="string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NG-8498</text:p>
          </table:table-cell>
          <table:table-cell office:value-type="string" table:style-name="ce5">
            <text:p>CHEV TRAILBLAZER LTZ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</text:p>
          </table:table-cell>
          <table:table-cell office:value-type="string" table:style-name="ce5">
            <text:p>NGT-6715</text:p>
          </table:table-cell>
          <table:table-cell office:value-type="string" table:style-name="ce5">
            <text:p>CAMINHÃO 8.150E DELYVERI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RJ-9841</text:p>
          </table:table-cell>
          <table:table-cell office:value-type="string" table:style-name="ce5">
            <text:p>CAMINHÃO 8.160 DELIVERY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H</text:p>
          </table:table-cell>
          <table:table-cell office:value-type="string" table:style-name="ce5">
            <text:p>NGV-3831</text:p>
          </table:table-cell>
          <table:table-cell office:value-type="string" table:style-name="ce5">
            <text:p>GM VECTRA 2.4 <text:s/>BLINDADO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H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e Goiás Total</text:p>
          </table:table-cell>
          <table:table-cell table:number-columns-repeated="5" table:style-name="ce6"/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Maranhão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JDX-1324</text:p>
          </table:table-cell>
          <table:table-cell office:value-type="string" table:style-name="ce5">
            <text:p><text:s/>CITROEN <text:s/>C4 PALLAS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HPN-2243</text:p>
          </table:table-cell>
          <table:table-cell office:value-type="string" table:style-name="ce5">
            <text:p>FORD FIESTA SEDAN STREET 1.0<text:s/></text:p>
          </table:table-cell>
          <table:table-cell office:value-type="string" table:style-name="ce5">
            <text:p>200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PS-2598</text:p>
          </table:table-cell>
          <table:table-cell office:value-type="string" table:style-name="ce5">
            <text:p>FIAT DOBLO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PU-4436</text:p>
          </table:table-cell>
          <table:table-cell office:value-type="string" table:style-name="ce5">
            <text:p>GM ASTRA SEDAN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PU-4446</text:p>
          </table:table-cell>
          <table:table-cell office:value-type="string" table:style-name="ce5">
            <text:p>GM ASTRA SEDAN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PV-4810</text:p>
          </table:table-cell>
          <table:table-cell office:value-type="string" table:style-name="ce5">
            <text:p>VW SANTANA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PV-6392</text:p>
          </table:table-cell>
          <table:table-cell office:value-type="string" table:style-name="ce5">
            <text:p>VW SANTANA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PV-6405</text:p>
          </table:table-cell>
          <table:table-cell office:value-type="string" table:style-name="ce5">
            <text:p>VW SANTANA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PW-0778</text:p>
          </table:table-cell>
          <table:table-cell office:value-type="string" table:style-name="ce5">
            <text:p>VW SANTANA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PW-2770</text:p>
          </table:table-cell>
          <table:table-cell office:value-type="string" table:style-name="ce5">
            <text:p>VW SANTANA 1.8 MI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QA-7664</text:p>
          </table:table-cell>
          <table:table-cell office:value-type="string" table:style-name="ce5">
            <text:p>GM MERIVA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QB-8285</text:p>
          </table:table-cell>
          <table:table-cell office:value-type="string" table:style-name="ce5">
            <text:p>FIAT PÁLIO WEEKEND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QC2666</text:p>
          </table:table-cell>
          <table:table-cell office:value-type="string" table:style-name="ce5">
            <text:p>FIAT MAREA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FP-9174</text:p>
          </table:table-cell>
          <table:table-cell office:value-type="string" table:style-name="ce5">
            <text:p>GM ASTRA<text:s/></text:p>
          </table:table-cell>
          <table:table-cell office:value-type="string" table:style-name="ce5">
            <text:p>200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H-7962</text:p>
          </table:table-cell>
          <table:table-cell office:value-type="string" table:style-name="ce5">
            <text:p>FORD FOCUS SEDAN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HA-5772</text:p>
          </table:table-cell>
          <table:table-cell office:value-type="string" table:style-name="ce5">
            <text:p>FIAT DOBLO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HI-9911</text:p>
          </table:table-cell>
          <table:table-cell office:value-type="string" table:style-name="ce5">
            <text:p>GM VECTRA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IZ-5706</text:p>
          </table:table-cell>
          <table:table-cell office:value-type="string" table:style-name="ce5">
            <text:p>GM COBALT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JH-2403</text:p>
          </table:table-cell>
          <table:table-cell office:value-type="string" table:style-name="ce5">
            <text:p>FORD FIESTA SEDAN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JP-7998</text:p>
          </table:table-cell>
          <table:table-cell office:value-type="string" table:style-name="ce5">
            <text:p>FORD FIESTA SEDAN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XU-3275</text:p>
          </table:table-cell>
          <table:table-cell office:value-type="string" table:style-name="ce5">
            <text:p>FORD FIESTA SEDAN<text:s/>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SA-4592</text:p>
          </table:table-cell>
          <table:table-cell office:value-type="string" table:style-name="ce5">
            <text:p>GM SPIM 1.8/05 LUGARES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SA-4602</text:p>
          </table:table-cell>
          <table:table-cell office:value-type="string" table:style-name="ce5">
            <text:p>GM SPIM 1.8/05 LUGARES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SN-0053</text:p>
          </table:table-cell>
          <table:table-cell office:value-type="string" table:style-name="ce5">
            <text:p>FORD ECOSPORT 4X4</text:p>
          </table:table-cell>
          <table:table-cell office:value-type="string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TA-3446</text:p>
          </table:table-cell>
          <table:table-cell office:value-type="string" table:style-name="ce5">
            <text:p><text:s/>LOGAN EXPRESSION 1.6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TA-8965</text:p>
          </table:table-cell>
          <table:table-cell office:value-type="string" table:style-name="ce5">
            <text:p><text:s/>LOGAN EXPRESSION 1.6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TX-6B62</text:p>
          </table:table-cell>
          <table:table-cell office:value-type="string" table:style-name="ce5">
            <text:p>FORD KA SE 1.5 SD</text:p>
          </table:table-cell>
          <table:table-cell office:value-type="string" table:style-name="ce5">
            <text:p>20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TX-6B66</text:p>
          </table:table-cell>
          <table:table-cell office:value-type="string" table:style-name="ce5">
            <text:p>FORD KA SE 1.5 SD</text:p>
          </table:table-cell>
          <table:table-cell office:value-type="string" table:style-name="ce5">
            <text:p>20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OG5D68</text:p>
          </table:table-cell>
          <table:table-cell office:value-type="string" table:style-name="ce5">
            <text:p>FIAT CRONOS 1.3 FLEX</text:p>
          </table:table-cell>
          <table:table-cell office:value-type="string" table:style-name="ce5">
            <text:p>20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HQA-5273</text:p>
          </table:table-cell>
          <table:table-cell office:value-type="string" table:style-name="ce5">
            <text:p>FORD RANGER XLS 3.0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HQB-6461</text:p>
          </table:table-cell>
          <table:table-cell office:value-type="string" table:style-name="ce5">
            <text:p>NISSAN FRONTIER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DU-7763</text:p>
          </table:table-cell>
          <table:table-cell office:value-type="string" table:style-name="ce5">
            <text:p>TOYOTA HILUX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HH-0466</text:p>
          </table:table-cell>
          <table:table-cell office:value-type="string" table:style-name="ce5">
            <text:p>PEUGEOT BOXER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XN-6907</text:p>
          </table:table-cell>
          <table:table-cell office:value-type="string" table:style-name="ce5">
            <text:p>FORD RANGER<text:s/>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JG2379</text:p>
          </table:table-cell>
          <table:table-cell office:value-type="string" table:style-name="ce5">
            <text:p>VW AMAROK CD SE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TA-7219</text:p>
          </table:table-cell>
          <table:table-cell office:value-type="string" table:style-name="ce5">
            <text:p>RENAULT MASTER MINIBUS EXECUTIVE L3H2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ON7H81</text:p>
          </table:table-cell>
          <table:table-cell office:value-type="string" table:style-name="ce5">
            <text:p>HILUX CD DSL POWER PACK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</text:p>
          </table:table-cell>
          <table:table-cell office:value-type="string" table:style-name="ce5">
            <text:p>NHI-2688</text:p>
          </table:table-cell>
          <table:table-cell office:value-type="string" table:style-name="ce5">
            <text:p>IVECO EUROCARGO 170E22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Maranhão Total</text:p>
          </table:table-cell>
          <table:table-cell table:number-columns-repeated="5" table:style-name="ce6"/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e Mato Grosso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JKH-7032</text:p>
          </table:table-cell>
          <table:table-cell office:value-type="string" table:style-name="ce5">
            <text:p>FORD FOCUS 1.6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YN-3093</text:p>
          </table:table-cell>
          <table:table-cell office:value-type="string" table:style-name="ce5">
            <text:p>RENAULT MEGANE EXPRESSION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YN-3833</text:p>
          </table:table-cell>
          <table:table-cell office:value-type="string" table:style-name="ce5">
            <text:p>RENAULT MEGANE EXPRESSION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JC-7551</text:p>
          </table:table-cell>
          <table:table-cell office:value-type="string" table:style-name="ce5">
            <text:p>RENAULT MEGANE EXPRESSION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JN-8330</text:p>
          </table:table-cell>
          <table:table-cell office:value-type="string" table:style-name="ce5">
            <text:p>RENAULT MEGANE EXPRESSION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BE-1993</text:p>
          </table:table-cell>
          <table:table-cell office:value-type="string" table:style-name="ce5">
            <text:p>GM CRUZE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RH-9058</text:p>
          </table:table-cell>
          <table:table-cell office:value-type="string" table:style-name="ce5">
            <text:p>CINTROEN C 4 LOUNGE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BB-1531</text:p>
          </table:table-cell>
          <table:table-cell office:value-type="string" table:style-name="ce5">
            <text:p>REANULT FLUENCE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BE-3601</text:p>
          </table:table-cell>
          <table:table-cell office:value-type="string" table:style-name="ce5">
            <text:p>REANULT FLUENCE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ALL-4273</text:p>
          </table:table-cell>
          <table:table-cell office:value-type="string" table:style-name="ce5">
            <text:p>VW GOL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CWZ-7387</text:p>
          </table:table-cell>
          <table:table-cell office:value-type="string" table:style-name="ce5">
            <text:p>VW PARATI GTI</text:p>
          </table:table-cell>
          <table:table-cell office:value-type="string" table:style-name="ce5">
            <text:p>200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KAP-6627</text:p>
          </table:table-cell>
          <table:table-cell office:value-type="string" table:style-name="ce5">
            <text:p>FIAT/PALIO/ WEEKEND-ELX-FLEX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BA-5743</text:p>
          </table:table-cell>
          <table:table-cell office:value-type="string" table:style-name="ce5">
            <text:p>TOYOTA ETIOS SEDAN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BA-7823</text:p>
          </table:table-cell>
          <table:table-cell office:value-type="string" table:style-name="ce5">
            <text:p>TOYOTA ETIOS SEDAN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CO-4771</text:p>
          </table:table-cell>
          <table:table-cell office:value-type="string" table:style-name="ce5">
            <text:p>GM PRISMA SEDAN 1.4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CX-1828</text:p>
          </table:table-cell>
          <table:table-cell office:value-type="string" table:style-name="ce5">
            <text:p>GM PRISMA SEDAN 1.4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JZV-5441</text:p>
          </table:table-cell>
          <table:table-cell office:value-type="string" table:style-name="ce5">
            <text:p>NISSAN FRONTIER CD 4X4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KAG-2451</text:p>
          </table:table-cell>
          <table:table-cell office:value-type="string" table:style-name="ce5">
            <text:p>NISSAN FRONTIER CD 4X4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KAH-1399</text:p>
          </table:table-cell>
          <table:table-cell office:value-type="string" table:style-name="ce5">
            <text:p>RENAULT MASTER BUS 16 DCI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KAI-5283</text:p>
          </table:table-cell>
          <table:table-cell office:value-type="string" table:style-name="ce5">
            <text:p>NISSAN FRONTIER CD 4X4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EO6F32</text:p>
          </table:table-cell>
          <table:table-cell office:value-type="string" table:style-name="ce5">
            <text:p>MITSUBISHI L200 GL 2.5 4X4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BD-1551</text:p>
          </table:table-cell>
          <table:table-cell office:value-type="string" table:style-name="ce5">
            <text:p>VOLKSWAGEN AMAROK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BD-1571</text:p>
          </table:table-cell>
          <table:table-cell office:value-type="string" table:style-name="ce5">
            <text:p>VOLKESWAGEM AMAROK<text:s/>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BC-3550</text:p>
          </table:table-cell>
          <table:table-cell office:value-type="string" table:style-name="ce5">
            <text:p>TOYOTA HILUX CD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</text:p>
          </table:table-cell>
          <table:table-cell office:value-type="string" table:style-name="ce5">
            <text:p>CYK-0587</text:p>
          </table:table-cell>
          <table:table-cell office:value-type="string" table:style-name="ce5">
            <text:p>GM MONTANA CONQUEST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e Mato Grosso Total</text:p>
          </table:table-cell>
          <table:table-cell table:number-columns-repeated="5" table:style-name="ce6"/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Pará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QDM-4352</text:p>
          </table:table-cell>
          <table:table-cell office:value-type="string" table:style-name="ce5">
            <text:p>FIAT LINEA ESSENCE 1.8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DS-9700</text:p>
          </table:table-cell>
          <table:table-cell office:value-type="string" table:style-name="ce5">
            <text:p>RENAULT FLUENCE 2.0L 16V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VY-4G61</text:p>
          </table:table-cell>
          <table:table-cell office:value-type="string" table:style-name="ce5">
            <text:p>FIAT CRONOS DRIVE 1.3 FLEX 4P</text:p>
          </table:table-cell>
          <table:table-cell office:value-type="string" table:style-name="ce5">
            <text:p>20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JUY-0946</text:p>
          </table:table-cell>
          <table:table-cell office:value-type="string" table:style-name="ce5">
            <text:p>PEUGEOT 307 SEDAN 2.0 FELINE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VG-3179</text:p>
          </table:table-cell>
          <table:table-cell office:value-type="string" table:style-name="ce5">
            <text:p>FIAT SIENA HLX 1.8<text:s text:c="2"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VU4801</text:p>
          </table:table-cell>
          <table:table-cell office:value-type="string" table:style-name="ce5">
            <text:p>PEUGEOT 307 SEDAN 2.0 FELINE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CA-5943</text:p>
          </table:table-cell>
          <table:table-cell office:value-type="string" table:style-name="ce5">
            <text:p>FORD FIESTA SEDAN 1.6 <text:s/>- 16V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DQ9142</text:p>
          </table:table-cell>
          <table:table-cell office:value-type="string" table:style-name="ce5">
            <text:p>ETIOS SEDAN XLS 1.5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WL8C97</text:p>
          </table:table-cell>
          <table:table-cell office:value-type="string" table:style-name="ce5">
            <text:p>CRONOS DRIVE 1.3 FLEX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JVH-2745</text:p>
          </table:table-cell>
          <table:table-cell office:value-type="string" table:style-name="ce5">
            <text:p>MITSUBISHI L200 2.5 OUTDOOR<text:s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VS-0584</text:p>
          </table:table-cell>
          <table:table-cell office:value-type="string" table:style-name="ce5">
            <text:p>FORD RANGER XL 3.0 4X4 CD<text:s text:c="2"/>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KIH9021</text:p>
          </table:table-cell>
          <table:table-cell office:value-type="string" table:style-name="ce5">
            <text:p>S10 COLINA 4X4 2.8</text:p>
          </table:table-cell>
          <table:table-cell office:value-type="string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TC-0226</text:p>
          </table:table-cell>
          <table:table-cell office:value-type="string" table:style-name="ce5">
            <text:p>GM S10 COLINA 2.8 TDI 4X4 CD<text:s/>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FL8684</text:p>
          </table:table-cell>
          <table:table-cell office:value-type="string" table:style-name="ce5">
            <text:p>L 200 TRITON HPE 3.2 4X4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FL8784</text:p>
          </table:table-cell>
          <table:table-cell office:value-type="string" table:style-name="ce5">
            <text:p>MITSUBISHI L200 HPE 3.2 TRITON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SZ-4533</text:p>
          </table:table-cell>
          <table:table-cell office:value-type="string" table:style-name="ce5">
            <text:p>MITSUBISHI L200 HPE 3.2 TRITON CD 4X4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TV8825</text:p>
          </table:table-cell>
          <table:table-cell office:value-type="string" table:style-name="ce5">
            <text:p>L 200 TRITON GL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DK1902</text:p>
          </table:table-cell>
          <table:table-cell office:value-type="string" table:style-name="ce5">
            <text:p>L 200 TRITON GL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DS5721</text:p>
          </table:table-cell>
          <table:table-cell office:value-type="string" table:style-name="ce5">
            <text:p>L 2000 TRITON GLS 4X4 3.2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EY-3952</text:p>
          </table:table-cell>
          <table:table-cell office:value-type="string" table:style-name="ce5">
            <text:p><text:s/>MITSUBISHI L200 TRITON GL D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EI5G09</text:p>
          </table:table-cell>
          <table:table-cell office:value-type="string" table:style-name="ce5">
            <text:p>FIAT TORO FREEDOM 4X4 2.0 AUT</text:p>
          </table:table-cell>
          <table:table-cell office:value-type="string" table:style-name="ce5">
            <text:p>20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WL8C87</text:p>
          </table:table-cell>
          <table:table-cell office:value-type="string" table:style-name="ce5">
            <text:p>FIAT TORO FREEDOM AT9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XG9D90</text:p>
          </table:table-cell>
          <table:table-cell office:value-type="string" table:style-name="ce5">
            <text:p>Mitsubishi L200 Triton Sport GLS Aut 2.4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</text:p>
          </table:table-cell>
          <table:table-cell office:value-type="string" table:style-name="ce5">
            <text:p>QDR-3123</text:p>
          </table:table-cell>
          <table:table-cell office:value-type="string" table:style-name="ce5">
            <text:p><text:s/>RENAULT DUSTER DINAMIQUE SUV 4x4</text:p>
          </table:table-cell>
          <table:table-cell office:value-type="string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Pará Total</text:p>
          </table:table-cell>
          <table:table-cell table:number-columns-repeated="5" table:style-name="ce6"/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Piauí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JKH-5442</text:p>
          </table:table-cell>
          <table:table-cell office:value-type="string" table:style-name="ce5">
            <text:p>FORD FOCUS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H-6892</text:p>
          </table:table-cell>
          <table:table-cell office:value-type="string" table:style-name="ce5">
            <text:p>FORD FOCUS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LVQ-9118</text:p>
          </table:table-cell>
          <table:table-cell office:value-type="string" table:style-name="ce5">
            <text:p>GM ASTRA SEDAN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LWF 2562</text:p>
          </table:table-cell>
          <table:table-cell office:value-type="string" table:style-name="ce5">
            <text:p>GM CRUZE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LWF-8152</text:p>
          </table:table-cell>
          <table:table-cell office:value-type="string" table:style-name="ce5">
            <text:p>GM ASTRA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LWI-6239</text:p>
          </table:table-cell>
          <table:table-cell office:value-type="string" table:style-name="ce5">
            <text:p>GM ASTRA SEDAN<text:s/></text:p>
          </table:table-cell>
          <table:table-cell office:value-type="string" table:style-name="ce5">
            <text:p>20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LWN-9566</text:p>
          </table:table-cell>
          <table:table-cell office:value-type="string" table:style-name="ce5">
            <text:p>GM ASTRA SEDAN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HU-5609</text:p>
          </table:table-cell>
          <table:table-cell office:value-type="string" table:style-name="ce5">
            <text:p>PEUGEOT 307<text:s/>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RZ-7I36</text:p>
          </table:table-cell>
          <table:table-cell office:value-type="string" table:style-name="ce5">
            <text:p>RENAULT LOGAN SEDAN 1.6</text:p>
          </table:table-cell>
          <table:table-cell office:value-type="string" table:style-name="ce5">
            <text:p>20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RZ-7I56</text:p>
          </table:table-cell>
          <table:table-cell office:value-type="string" table:style-name="ce5">
            <text:p>RENAULT LOGAN SEDAN 1.6</text:p>
          </table:table-cell>
          <table:table-cell office:value-type="string" table:style-name="ce5">
            <text:p>20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RSR-8C76</text:p>
          </table:table-cell>
          <table:table-cell office:value-type="string" table:style-name="ce5">
            <text:p>FIAT CROMOS 1.8 AT</text:p>
          </table:table-cell>
          <table:table-cell office:value-type="string" table:style-name="ce5">
            <text:p>20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LM4A28</text:p>
          </table:table-cell>
          <table:table-cell office:value-type="string" table:style-name="ce5">
            <text:p>TOYOTA COROLLA <text:s/>XEI 20</text:p>
          </table:table-cell>
          <table:table-cell office:value-type="string" table:style-name="ce5">
            <text:p>20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LM4A30</text:p>
          </table:table-cell>
          <table:table-cell office:value-type="string" table:style-name="ce5">
            <text:p>TOYOTA COROLLA XEI 20</text:p>
          </table:table-cell>
          <table:table-cell office:value-type="string" table:style-name="ce5">
            <text:p>20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LVW-6977</text:p>
          </table:table-cell>
          <table:table-cell office:value-type="string" table:style-name="ce5">
            <text:p>FORD FIESTA<text:s/>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LWE 8856</text:p>
          </table:table-cell>
          <table:table-cell office:value-type="string" table:style-name="ce5">
            <text:p>PALIO WEEKEND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0-4763</text:p>
          </table:table-cell>
          <table:table-cell office:value-type="string" table:style-name="ce5">
            <text:p>ETIOS XLS 1.5</text:p>
          </table:table-cell>
          <table:table-cell office:value-type="string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LM4A31</text:p>
          </table:table-cell>
          <table:table-cell office:value-type="string" table:style-name="ce5">
            <text:p>TOYOTA YARIS SA XS15</text:p>
          </table:table-cell>
          <table:table-cell office:value-type="string" table:style-name="ce5">
            <text:p>20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LM4A32</text:p>
          </table:table-cell>
          <table:table-cell office:value-type="string" table:style-name="ce5">
            <text:p>TOYOTA YARIS SA XS15</text:p>
          </table:table-cell>
          <table:table-cell office:value-type="string" table:style-name="ce5">
            <text:p>20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HNT-5908</text:p>
          </table:table-cell>
          <table:table-cell office:value-type="string" table:style-name="ce5">
            <text:p>GM S10 ADVANTAGE<text:s/></text:p>
          </table:table-cell>
          <table:table-cell office:value-type="string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LWA-1434</text:p>
          </table:table-cell>
          <table:table-cell office:value-type="string" table:style-name="ce5">
            <text:p>NISSAN FRONTIER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LWE 8513</text:p>
          </table:table-cell>
          <table:table-cell office:value-type="string" table:style-name="ce5">
            <text:p>CITROEM VAN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DV-6437</text:p>
          </table:table-cell>
          <table:table-cell office:value-type="string" table:style-name="ce5">
            <text:p>FORD RANGER<text:s/>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EH-0825</text:p>
          </table:table-cell>
          <table:table-cell office:value-type="string" table:style-name="ce5">
            <text:p>L200 TRITON 3.2 DIESEL<text:s/>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ID-8362</text:p>
          </table:table-cell>
          <table:table-cell office:value-type="string" table:style-name="ce5">
            <text:p>NISSAN FRONTIER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IE-7116</text:p>
          </table:table-cell>
          <table:table-cell office:value-type="string" table:style-name="ce5">
            <text:p>S10 4x4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IG5968</text:p>
          </table:table-cell>
          <table:table-cell office:value-type="string" table:style-name="ce5">
            <text:p>GM S10 Pick-Up LT 4X4 CD 2.8 TDI Diesel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</text:p>
          </table:table-cell>
          <table:table-cell office:value-type="string" table:style-name="ce5">
            <text:p>LVM-5398</text:p>
          </table:table-cell>
          <table:table-cell office:value-type="string" table:style-name="ce5">
            <text:p>VW SAVEIRO<text:s/></text:p>
          </table:table-cell>
          <table:table-cell office:value-type="string" table:style-name="ce5">
            <text:p>20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</text:p>
          </table:table-cell>
          <table:table-cell office:value-type="string" table:style-name="ce5">
            <text:p>ORC-1241</text:p>
          </table:table-cell>
          <table:table-cell office:value-type="string" table:style-name="ce5">
            <text:p>CAMINHÃO /CARR. FECHADA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Piauí Total</text:p>
          </table:table-cell>
          <table:table-cell table:number-columns-repeated="5" table:style-name="ce6"/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e Rondônia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NBZ-9331</text:p>
          </table:table-cell>
          <table:table-cell office:value-type="string" table:style-name="ce5">
            <text:p>GM CRUZE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DC-5885</text:p>
          </table:table-cell>
          <table:table-cell office:value-type="string" table:style-name="ce5">
            <text:p>RENAULT FLUENCE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NBM-5584</text:p>
          </table:table-cell>
          <table:table-cell office:value-type="string" table:style-name="ce5">
            <text:p>RENAULT LOGAN 1.6<text:s/>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LK1H00</text:p>
          </table:table-cell>
          <table:table-cell office:value-type="string" table:style-name="ce5">
            <text:p>YARIS SD XS TSS 22/23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NDC-6875</text:p>
          </table:table-cell>
          <table:table-cell office:value-type="string" table:style-name="ce5">
            <text:p>NISSAN FRONTIER<text:s/>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DD-9545</text:p>
          </table:table-cell>
          <table:table-cell office:value-type="string" table:style-name="ce5">
            <text:p>MITSUBISHI PAJERO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DD-9575</text:p>
          </table:table-cell>
          <table:table-cell office:value-type="string" table:style-name="ce5">
            <text:p>MITSUBISHI PAJERO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HL-0444</text:p>
          </table:table-cell>
          <table:table-cell office:value-type="string" table:style-name="ce5">
            <text:p>GM S10 2.8<text:s/>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HT-5149</text:p>
          </table:table-cell>
          <table:table-cell office:value-type="string" table:style-name="ce5">
            <text:p>GM S10 2.8<text:s/>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LK7H10</text:p>
          </table:table-cell>
          <table:table-cell office:value-type="string" table:style-name="ce5">
            <text:p>Pick-up, cabine dupla, TOYOTA, HILUX CD DSL 4X4 SRV AT 22/22</text:p>
          </table:table-cell>
          <table:table-cell office:value-type="string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H</text:p>
          </table:table-cell>
          <table:table-cell office:value-type="string" table:style-name="ce5">
            <text:p>JIL-8701</text:p>
          </table:table-cell>
          <table:table-cell office:value-type="string" table:style-name="ce5">
            <text:p>TOYOTA COROLLA BLINDADO<text:s/>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TG-8390</text:p>
          </table:table-cell>
          <table:table-cell office:value-type="string" table:style-name="ce5">
            <text:p>TRAILBLAZER BLINDADO</text:p>
          </table:table-cell>
          <table:table-cell office:value-type="string" table:style-name="ce5">
            <text:p>20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H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e Rondônia Total</text:p>
          </table:table-cell>
          <table:table-cell table:number-columns-repeated="5" table:style-name="ce6"/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e Roraima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NBA-2682</text:p>
          </table:table-cell>
          <table:table-cell office:value-type="string" table:style-name="ce5">
            <text:p>RENAULT FLUENCE DYNAMIQUE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NBA1659</text:p>
          </table:table-cell>
          <table:table-cell office:value-type="string" table:style-name="ce5">
            <text:p>LOGAN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BA-1669</text:p>
          </table:table-cell>
          <table:table-cell office:value-type="string" table:style-name="ce5">
            <text:p>RENAULT LOGAN<text:s/>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BA-2692</text:p>
          </table:table-cell>
          <table:table-cell office:value-type="string" table:style-name="ce5">
            <text:p>RENAULT LOGAN<text:s/></text:p>
          </table:table-cell>
          <table:table-cell office:value-type="string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NAX-2840</text:p>
          </table:table-cell>
          <table:table-cell office:value-type="string" table:style-name="ce5">
            <text:p>RENAULT MASTER - TIPO MINIBUS, 16 LUGARES</text:p>
          </table:table-cell>
          <table:table-cell office:value-type="string" table:style-name="ce5">
            <text:p>20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NBA-3983</text:p>
          </table:table-cell>
          <table:table-cell office:value-type="string" table:style-name="ce5">
            <text:p>NISSAN FRONTIER XE<text:s/></text:p>
          </table:table-cell>
          <table:table-cell office:value-type="string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e Roraima Total</text:p>
          </table:table-cell>
          <table:table-cell table:number-columns-repeated="5" table:style-name="ce6"/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Tocantins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OLM0117</text:p>
          </table:table-cell>
          <table:table-cell office:value-type="string" table:style-name="ce5">
            <text:p>RENAULT FLUENCE Sed. Dynamique 2,0 16V Aut.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QKA 1878</text:p>
          </table:table-cell>
          <table:table-cell office:value-type="string" table:style-name="ce5">
            <text:p>TOYOTA ETIOS XS SEDAN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KA 1888</text:p>
          </table:table-cell>
          <table:table-cell office:value-type="string" table:style-name="ce5">
            <text:p>TOYOTA ETIOS XS SEDAN</text:p>
          </table:table-cell>
          <table:table-cell office:value-type="string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KG 1418</text:p>
          </table:table-cell>
          <table:table-cell office:value-type="string" table:style-name="ce5">
            <text:p>RENAULT LOGAN Dynamique EasyR Dlex 1.6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MVZ-3727</text:p>
          </table:table-cell>
          <table:table-cell office:value-type="string" table:style-name="ce5">
            <text:p>GM S10 BLAZER COLINA CAB DUPLA 4X4</text:p>
          </table:table-cell>
          <table:table-cell office:value-type="string" table:style-name="ce5">
            <text:p>20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MWZ7565</text:p>
          </table:table-cell>
          <table:table-cell office:value-type="string" table:style-name="ce5">
            <text:p>MITSUBISHI L200 TRITON XB 3.2 TD 4X4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MWZ7595</text:p>
          </table:table-cell>
          <table:table-cell office:value-type="string" table:style-name="ce5">
            <text:p>MITSUBISHI L200 TRITON XB 3.2 TD 4X4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YB 9743</text:p>
          </table:table-cell>
          <table:table-cell office:value-type="string" table:style-name="ce5">
            <text:p>NISSAN FRONTIER SL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ção Judiciária do Tocantins Total</text:p>
          </table:table-cell>
          <table:table-cell table:number-columns-repeated="5" table:style-name="ce6"/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F 1ª REGIÃO</text:p>
          </table:table-cell>
          <table:table-cell office:value-type="string" table:style-name="ce5">
            <text:p>II - VEÍCULOS DE TRANSPORTE INSTITUCIONAL</text:p>
          </table:table-cell>
          <table:table-cell office:value-type="string" table:style-name="ce5">
            <text:p>GRUPO B</text:p>
          </table:table-cell>
          <table:table-cell office:value-type="string" table:style-name="ce5">
            <text:p>JDX-1114</text:p>
          </table:table-cell>
          <table:table-cell office:value-type="string" table:style-name="ce5">
            <text:p>CITROEN C4 PALLA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DX-1144</text:p>
          </table:table-cell>
          <table:table-cell office:value-type="string" table:style-name="ce5">
            <text:p>CITROEN C4 PALLA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DX-1414</text:p>
          </table:table-cell>
          <table:table-cell office:value-type="string" table:style-name="ce5">
            <text:p>CITROEN C4 PALLAS<text:s/>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DX-1444</text:p>
          </table:table-cell>
          <table:table-cell office:value-type="string" table:style-name="ce5">
            <text:p>CITROEN C4 PALLA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DX-1914</text:p>
          </table:table-cell>
          <table:table-cell office:value-type="string" table:style-name="ce5">
            <text:p>CITROEN C4 PALLAS SJMG BH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7931</text:p>
          </table:table-cell>
          <table:table-cell office:value-type="string" table:style-name="ce5">
            <text:p>GM OMEGA CD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L-2101</text:p>
          </table:table-cell>
          <table:table-cell office:value-type="string" table:style-name="ce5">
            <text:p>TOYOTA COROLLA SE-G 1.8<text:s/>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L-2111</text:p>
          </table:table-cell>
          <table:table-cell office:value-type="string" table:style-name="ce5">
            <text:p>TOYOTA COROLLA SE-G 1.8<text:s/>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L-2121</text:p>
          </table:table-cell>
          <table:table-cell office:value-type="string" table:style-name="ce5">
            <text:p>TOYOTA COROLLA SE-G 1.8<text:s/>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L-4091</text:p>
          </table:table-cell>
          <table:table-cell office:value-type="string" table:style-name="ce5">
            <text:p>GM OMEGA CD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IL-7961</text:p>
          </table:table-cell>
          <table:table-cell office:value-type="string" table:style-name="ce5">
            <text:p>TOYOTA COROLLA GLI 1.8 16V SJBA SAL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IL-8151</text:p>
          </table:table-cell>
          <table:table-cell office:value-type="string" table:style-name="ce5">
            <text:p>TOYOTA COROLLA Gli 1.8 16V<text:s/>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IL-8161</text:p>
          </table:table-cell>
          <table:table-cell office:value-type="string" table:style-name="ce5">
            <text:p>TOYOTA COROLLA GLI 1.8 16V SJMG B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U-9161</text:p>
          </table:table-cell>
          <table:table-cell office:value-type="string" table:style-name="ce5">
            <text:p>FORD FUSION<text:s/>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U-9171</text:p>
          </table:table-cell>
          <table:table-cell office:value-type="string" table:style-name="ce5">
            <text:p>FORD FUSION<text:s/>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U-9181</text:p>
          </table:table-cell>
          <table:table-cell office:value-type="string" table:style-name="ce5">
            <text:p>FORD FUSION<text:s/>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O 4158</text:p>
          </table:table-cell>
          <table:table-cell office:value-type="string" table:style-name="ce5">
            <text:p>GM CRUZE LT NB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O 4168</text:p>
          </table:table-cell>
          <table:table-cell office:value-type="string" table:style-name="ce5">
            <text:p>GM CRUZE LT NB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O 4178</text:p>
          </table:table-cell>
          <table:table-cell office:value-type="string" table:style-name="ce5">
            <text:p>GM CRUZE LT NB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KO 4188</text:p>
          </table:table-cell>
          <table:table-cell office:value-type="string" table:style-name="ce5">
            <text:p>GM CRUZE LT NB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VQ-5902</text:p>
          </table:table-cell>
          <table:table-cell office:value-type="string" table:style-name="ce5">
            <text:p>GM CRUZE LT NB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VQ-6212</text:p>
          </table:table-cell>
          <table:table-cell office:value-type="string" table:style-name="ce5">
            <text:p>GM CRUZE LT NB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VS-9246</text:p>
          </table:table-cell>
          <table:table-cell office:value-type="string" table:style-name="ce5">
            <text:p>GM CRUZE LT NB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OVS-9247</text:p>
          </table:table-cell>
          <table:table-cell office:value-type="string" table:style-name="ce5">
            <text:p>GM CRUZE LT NB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3376</text:p>
          </table:table-cell>
          <table:table-cell office:value-type="string" table:style-name="ce5">
            <text:p>PEUGEOT <text:s/>408 ALLURE 2.0 BVA6+PM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3377</text:p>
          </table:table-cell>
          <table:table-cell office:value-type="string" table:style-name="ce5">
            <text:p>PEUGEOT <text:s/>408 ALLURE 2.0 BVA6+PM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3378</text:p>
          </table:table-cell>
          <table:table-cell office:value-type="string" table:style-name="ce5">
            <text:p>PEUGEOT <text:s/>408 ALLURE 2.0 BVA6+PM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3379</text:p>
          </table:table-cell>
          <table:table-cell office:value-type="string" table:style-name="ce5">
            <text:p>PEUGEOT <text:s/>408 ALLURE 2.0 BVA6+PM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3380</text:p>
          </table:table-cell>
          <table:table-cell office:value-type="string" table:style-name="ce5">
            <text:p>PEUGEOT <text:s/>408 ALLURE 2.0 BVA6+PM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3381</text:p>
          </table:table-cell>
          <table:table-cell office:value-type="string" table:style-name="ce5">
            <text:p>PEUGEOT <text:s/>408 ALLURE 2.0 BVA6+PM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3382</text:p>
          </table:table-cell>
          <table:table-cell office:value-type="string" table:style-name="ce5">
            <text:p>PEUGEOT <text:s/>408 ALLURE 2.0 BVA6+PM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3383</text:p>
          </table:table-cell>
          <table:table-cell office:value-type="string" table:style-name="ce5">
            <text:p>PEUGEOT <text:s/>408 ALLURE 2.0 BVA6+PM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8055</text:p>
          </table:table-cell>
          <table:table-cell office:value-type="string" table:style-name="ce5">
            <text:p>GM CRUZE LT NB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8056</text:p>
          </table:table-cell>
          <table:table-cell office:value-type="string" table:style-name="ce5">
            <text:p>GM CRUZE LT NB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O-4804</text:p>
          </table:table-cell>
          <table:table-cell office:value-type="string" table:style-name="ce5">
            <text:p>RENAULT FLUENCE PRIVILEGE 2.0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O-4805</text:p>
          </table:table-cell>
          <table:table-cell office:value-type="string" table:style-name="ce5">
            <text:p>RENAULT FLUENCE PRIVILEGE 2.0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O-4806</text:p>
          </table:table-cell>
          <table:table-cell office:value-type="string" table:style-name="ce5">
            <text:p>RENAULT FLUENCE PRIVILEGE 2.0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O-4807</text:p>
          </table:table-cell>
          <table:table-cell office:value-type="string" table:style-name="ce5">
            <text:p>RENAULT FLUENCE PRIVILEGE 2.0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O-4808</text:p>
          </table:table-cell>
          <table:table-cell office:value-type="string" table:style-name="ce5">
            <text:p>RENAULT FLUENCE PRIVILEGE 2.0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O-4849</text:p>
          </table:table-cell>
          <table:table-cell office:value-type="string" table:style-name="ce5">
            <text:p>RENAULT FLUENCE PRIVILEGE 2.0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O-4850</text:p>
          </table:table-cell>
          <table:table-cell office:value-type="string" table:style-name="ce5">
            <text:p>RENAULT FLUENCE PRIVILEGE 2.0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O-4851</text:p>
          </table:table-cell>
          <table:table-cell office:value-type="string" table:style-name="ce5">
            <text:p>RENAULT FLUENCE PRIVILEGE 2.0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O-4852</text:p>
          </table:table-cell>
          <table:table-cell office:value-type="string" table:style-name="ce5">
            <text:p>RENAULT FLUENCE PRIVILEGE 2.0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B Total</text:p>
          </table:table-cell>
          <table:table-cell table:number-columns-repeated="3" table:style-name="ce6"/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5">
            <text:p>III - VEÍCULOS DE SERVIÇO</text:p>
          </table:table-cell>
          <table:table-cell office:value-type="string" table:style-name="ce5">
            <text:p>GRUPO C</text:p>
          </table:table-cell>
          <table:table-cell office:value-type="string" table:style-name="ce5">
            <text:p>JHG-8462</text:p>
          </table:table-cell>
          <table:table-cell office:value-type="string" table:style-name="ce5">
            <text:p>VW VOYAGE SEDAN CONFORT 1.6<text:s/>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HG-8492</text:p>
          </table:table-cell>
          <table:table-cell office:value-type="string" table:style-name="ce5">
            <text:p>VW VOYAGE SEDAN CONFORT 1.6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HG-8522</text:p>
          </table:table-cell>
          <table:table-cell office:value-type="string" table:style-name="ce5">
            <text:p>VW VOYAGE SEDAN CONFORT 1.6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HG-8542</text:p>
          </table:table-cell>
          <table:table-cell office:value-type="string" table:style-name="ce5">
            <text:p>VW VOYAGE SEDAN CONFORT 1.6<text:s/>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HG-8572</text:p>
          </table:table-cell>
          <table:table-cell office:value-type="string" table:style-name="ce5">
            <text:p>VW VOYAGE SEDAN CONFORT 1.6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IL-8611</text:p>
          </table:table-cell>
          <table:table-cell office:value-type="string" table:style-name="ce5">
            <text:p>FORD FIESTA SEDAN 1.6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IL-8621</text:p>
          </table:table-cell>
          <table:table-cell office:value-type="string" table:style-name="ce5">
            <text:p>FORD FIESTA SEDAN 1.6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IL-8631</text:p>
          </table:table-cell>
          <table:table-cell office:value-type="string" table:style-name="ce5">
            <text:p>FORD FIESTA SEDAN 1.6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BZ-7002</text:p>
          </table:table-cell>
          <table:table-cell office:value-type="string" table:style-name="ce5">
            <text:p>TOYOTA ETIOS SEDAN XLS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BZ-7003</text:p>
          </table:table-cell>
          <table:table-cell office:value-type="string" table:style-name="ce5">
            <text:p>TOYOTA ETIOS SEDAN XLS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BZ-7004</text:p>
          </table:table-cell>
          <table:table-cell office:value-type="string" table:style-name="ce5">
            <text:p>TOYOTA ETIOS SEDAN XLS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BZ-7006</text:p>
          </table:table-cell>
          <table:table-cell office:value-type="string" table:style-name="ce5">
            <text:p>TOYOTA ETIOS SEDAN XLS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BZ7A05</text:p>
          </table:table-cell>
          <table:table-cell office:value-type="string" table:style-name="ce5">
            <text:p>TOYOTA ETIOS SEDAN XLS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C Total</text:p>
          </table:table-cell>
          <table:table-cell table:number-columns-repeated="3" table:style-name="ce6"/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</text:p>
          </table:table-cell>
          <table:table-cell office:value-type="string" table:style-name="ce5">
            <text:p>JFO-1660</text:p>
          </table:table-cell>
          <table:table-cell office:value-type="string" table:style-name="ce5">
            <text:p>MICRO-ÔNIBUS VOLAR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GC-5861</text:p>
          </table:table-cell>
          <table:table-cell office:value-type="string" table:style-name="ce5">
            <text:p>RENAULT MASTER BU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NT-8486</text:p>
          </table:table-cell>
          <table:table-cell office:value-type="string" table:style-name="ce5">
            <text:p>RENAULT MASTER BUS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D Total</text:p>
          </table:table-cell>
          <table:table-cell table:number-columns-repeated="3" table:style-name="ce6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</text:p>
          </table:table-cell>
          <table:table-cell office:value-type="string" table:style-name="ce5">
            <text:p>JHN-7373</text:p>
          </table:table-cell>
          <table:table-cell office:value-type="string" table:style-name="ce5">
            <text:p>FORD RANGER C SIMPLE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6498</text:p>
          </table:table-cell>
          <table:table-cell office:value-type="string" table:style-name="ce5">
            <text:p>FIAT FIORINO <text:s/>1.4 - FURGÃO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PAC-6499</text:p>
          </table:table-cell>
          <table:table-cell office:value-type="string" table:style-name="ce5">
            <text:p>FIAT FIORINO <text:s/>1.4 - FURGÃO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E Total</text:p>
          </table:table-cell>
          <table:table-cell table:number-columns-repeated="3" table:style-name="ce6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</text:p>
          </table:table-cell>
          <table:table-cell office:value-type="string" table:style-name="ce5">
            <text:p>HEO-7933</text:p>
          </table:table-cell>
          <table:table-cell office:value-type="string" table:style-name="ce5">
            <text:p>VOLKSWAGEN 5.140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JJC-7321</text:p>
          </table:table-cell>
          <table:table-cell office:value-type="string" table:style-name="ce5">
            <text:p>CAMINHÃO HYUNDAI + CARROCERIA TIPO BAU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F Total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</text:p>
          </table:table-cell>
          <table:table-cell office:value-type="string" table:style-name="ce5">
            <text:p>JJU-1401</text:p>
          </table:table-cell>
          <table:table-cell office:value-type="string" table:style-name="ce5">
            <text:p>TOYOTA HILUX SW4 SRV 4X4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QNT-8618</text:p>
          </table:table-cell>
          <table:table-cell office:value-type="string" table:style-name="ce5">
            <text:p>CITROEN AIR CROSS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7"/>
          <table:table-cell office:value-type="string" table:style-name="ce5">
            <text:p>SGP9G50</text:p>
          </table:table-cell>
          <table:table-cell office:value-type="string" table:style-name="ce5">
            <text:p>FORD BRONCO SPORT WILD 2.0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G Total</text:p>
          </table:table-cell>
          <table:table-cell table:number-columns-repeated="3" table:style-name="ce6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H</text:p>
          </table:table-cell>
          <table:table-cell office:value-type="string" table:style-name="ce5">
            <text:p>OVQ-5992</text:p>
          </table:table-cell>
          <table:table-cell office:value-type="string" table:style-name="ce5">
            <text:p>FORD FUSION BLINDADO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5">
            <text:p>GRUPO H Total</text:p>
          </table:table-cell>
          <table:table-cell table:number-columns-repeated="3" table:style-name="ce6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F 1ª REGIÃO Total</text:p>
          </table:table-cell>
          <table:table-cell table:number-columns-repeated="5" table:style-name="ce6"/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 geral</text:p>
          </table:table-cell>
          <table:table-cell table:number-columns-repeated="5" table:style-name="ce10"/>
          <table:table-cell office:value-type="float" office:value="402" table:style-name="ce12">
            <text:p>402</text:p>
          </table:table-cell>
          <table:table-cell table:number-columns-repeated="16377"/>
        </table:table-row>
        <table:table-row table:number-rows-repeated="1048088" table:style-name="ro1">
          <table:table-cell table:number-columns-repeated="16384"/>
        </table:table-row>
      </table:table>
      <table:table table:name="PUBLICAÇÃO" table:style-name="ta4">
        <table:table-column table:style-name="co1" table:default-cell-style-name="ce17"/>
        <table:table-column table:style-name="co19" table:default-cell-style-name="ce24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27"/>
        <table:table-column table:style-name="co25" table:default-cell-style-name="ce27"/>
        <table:table-column table:style-name="co1" table:number-columns-repeated="16376" table:default-cell-style-name="ce17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3" table:style-name="ce44">
            <text:p>FROTA DE VEÍCULOS OFICIAIS DA JUSTIÇA FEDERAL DA PRIMEIRA REGIÃO CONFORME RESOLUÇÃO CJF N. 736/2021 e RESOLUÇÃO CNJ N. 083/2009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30">
            <text:p><text:s/>LOCALIDADE</text:p>
          </table:table-cell>
          <table:table-cell office:value-type="string" table:style-name="ce31">
            <text:p>TIPO DE VEÍCULO</text:p>
          </table:table-cell>
          <table:table-cell office:value-type="string" table:style-name="ce31">
            <text:p>GRUPO</text:p>
          </table:table-cell>
          <table:table-cell office:value-type="string" table:style-name="ce31">
            <text:p>PLACA</text:p>
          </table:table-cell>
          <table:table-cell office:value-type="string" table:style-name="ce31">
            <text:p>MARCA - MODELO</text:p>
          </table:table-cell>
          <table:table-cell office:value-type="string" table:style-name="ce32">
            <text:p>ANO DE FABRICAÇÃO</text:p>
          </table:table-cell>
          <table:table-cell office:value-type="string" table:style-name="ce33">
            <text:p>TOTAL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o Acre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NXT-0239</text:p>
          </table:table-cell>
          <table:table-cell office:value-type="string" table:style-name="ce18">
            <text:p>TOYOTA COROLLA <text:s/>XEI 2.0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LU-3192</text:p>
          </table:table-cell>
          <table:table-cell office:value-type="string" table:style-name="ce18">
            <text:p>TOYOTA COROLLA GLi 1.8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NAG-3246</text:p>
          </table:table-cell>
          <table:table-cell office:value-type="string" table:style-name="ce18">
            <text:p>NISSAN VERSA SV 1.6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XT-9891</text:p>
          </table:table-cell>
          <table:table-cell office:value-type="string" table:style-name="ce18">
            <text:p>TOYOTA ETIOS SD XS 1.5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XP-1270</text:p>
          </table:table-cell>
          <table:table-cell office:value-type="string" table:style-name="ce18">
            <text:p>TOYOTA ETIOS SD X 1.5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MZR-2748</text:p>
          </table:table-cell>
          <table:table-cell office:value-type="string" table:style-name="ce18">
            <text:p>TOYOTA HILUX CD SR D4-D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XS-5409</text:p>
          </table:table-cell>
          <table:table-cell office:value-type="string" table:style-name="ce18">
            <text:p>MITSUBISHI GLS L200 TRITON 3.2 CD 4X4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E</text:p>
          </table:table-cell>
          <table:table-cell office:value-type="string" table:style-name="ce18">
            <text:p>NAG-0296</text:p>
          </table:table-cell>
          <table:table-cell office:value-type="string" table:style-name="ce18">
            <text:p>VW - AMAROK CS 2.0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E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G</text:p>
          </table:table-cell>
          <table:table-cell office:value-type="string" table:style-name="ce18">
            <text:p>QLV-9708</text:p>
          </table:table-cell>
          <table:table-cell office:value-type="string" table:style-name="ce18">
            <text:p>VW-AMAROK SE CD 2.0 4x4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G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o Acre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9" table:style-name="ce38">
            <text:p>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o Amapá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NET-4608</text:p>
          </table:table-cell>
          <table:table-cell office:value-type="string" table:style-name="ce18">
            <text:p>NISSAN SENTRA S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LN-5988</text:p>
          </table:table-cell>
          <table:table-cell office:value-type="string" table:style-name="ce18">
            <text:p>RENAULT FLUENCE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NEO-2081</text:p>
          </table:table-cell>
          <table:table-cell office:value-type="string" table:style-name="ce18">
            <text:p>FORD FIESTA S 1.5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LT3C56</text:p>
          </table:table-cell>
          <table:table-cell office:value-type="string" table:style-name="ce18">
            <text:p>FIAT ARGO DRIVE 1.3</text:p>
          </table:table-cell>
          <table:table-cell office:value-type="string" table:style-name="ce25">
            <text:p>202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NEM5838</text:p>
          </table:table-cell>
          <table:table-cell office:value-type="string" table:style-name="ce18">
            <text:p>MITISUBISHI TRITON HPE 3.2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EM6828</text:p>
          </table:table-cell>
          <table:table-cell office:value-type="string" table:style-name="ce18">
            <text:p>MITISUBISHI TRITON GLS 3.2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LS9I90</text:p>
          </table:table-cell>
          <table:table-cell office:value-type="string" table:style-name="ce18">
            <text:p>MMC L 200 TRITON SPORT GLS 2.4</text:p>
          </table:table-cell>
          <table:table-cell office:value-type="string" table:style-name="ce25">
            <text:p>202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LS9I91</text:p>
          </table:table-cell>
          <table:table-cell office:value-type="string" table:style-name="ce18">
            <text:p>MITISUBISHI L-200 TRITON 2.4</text:p>
          </table:table-cell>
          <table:table-cell office:value-type="string" table:style-name="ce25">
            <text:p>202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G</text:p>
          </table:table-cell>
          <table:table-cell office:value-type="string" table:style-name="ce18">
            <text:p>SAL0J01</text:p>
          </table:table-cell>
          <table:table-cell office:value-type="string" table:style-name="ce18">
            <text:p>NISSAN KICKS ADVANCE 1.6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G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o Amapá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9" table:style-name="ce38">
            <text:p>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o Amazonas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NOL-8821</text:p>
          </table:table-cell>
          <table:table-cell office:value-type="string" table:style-name="ce18">
            <text:p>PEUGEOT 408 ALLURE AUTOMÁTICO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OAN-4889</text:p>
          </table:table-cell>
          <table:table-cell office:value-type="string" table:style-name="ce18">
            <text:p>RENAULT SYMBOL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HF-0002</text:p>
          </table:table-cell>
          <table:table-cell office:value-type="string" table:style-name="ce18">
            <text:p>GM PRISMA LT 1.0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HF-0062</text:p>
          </table:table-cell>
          <table:table-cell office:value-type="string" table:style-name="ce18">
            <text:p>GM PRISMA LT 1.0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HF-0082</text:p>
          </table:table-cell>
          <table:table-cell office:value-type="string" table:style-name="ce18">
            <text:p>GM PRISMA LT 1.0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HF-0102</text:p>
          </table:table-cell>
          <table:table-cell office:value-type="string" table:style-name="ce18">
            <text:p>GM PRISMA LT 1.0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HF-1673</text:p>
          </table:table-cell>
          <table:table-cell office:value-type="string" table:style-name="ce18">
            <text:p>GM PRISMA LT 1.0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HF-8273</text:p>
          </table:table-cell>
          <table:table-cell office:value-type="string" table:style-name="ce18">
            <text:p>GM PRISMA LT 1.0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7" table:style-name="ce29">
            <text:p>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NAY-6809</text:p>
          </table:table-cell>
          <table:table-cell office:value-type="string" table:style-name="ce18">
            <text:p>MITSUBISHI L-200 TRITON <text:s/>HPE<text:s/>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AE-5172</text:p>
          </table:table-cell>
          <table:table-cell office:value-type="string" table:style-name="ce18">
            <text:p>PEUGEOT BOXER LH 16L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HB-5844</text:p>
          </table:table-cell>
          <table:table-cell office:value-type="string" table:style-name="ce18">
            <text:p>MITSUBISHI L-200 TRITON <text:s/>GLS<text:s/>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HB-5874</text:p>
          </table:table-cell>
          <table:table-cell office:value-type="string" table:style-name="ce18">
            <text:p>MITSUBISHI L-200 TRITON <text:s/>HPE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E</text:p>
          </table:table-cell>
          <table:table-cell office:value-type="string" table:style-name="ce18">
            <text:p>PHH-7155</text:p>
          </table:table-cell>
          <table:table-cell office:value-type="string" table:style-name="ce18">
            <text:p>RENAULT DUSTER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E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H</text:p>
          </table:table-cell>
          <table:table-cell office:value-type="string" table:style-name="ce18">
            <text:p>EJS-6851</text:p>
          </table:table-cell>
          <table:table-cell office:value-type="string" table:style-name="ce18">
            <text:p>GM VECTRA SEDAN 2.0 FLEX BLINDADO</text:p>
          </table:table-cell>
          <table:table-cell office:value-type="string" table:style-name="ce25">
            <text:p>2009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H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I</text:p>
          </table:table-cell>
          <table:table-cell office:value-type="string" table:style-name="ce18">
            <text:p>OAM-7731</text:p>
          </table:table-cell>
          <table:table-cell office:value-type="string" table:style-name="ce18">
            <text:p>MOTO HONDA CG 125 FAN ES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HC-6031</text:p>
          </table:table-cell>
          <table:table-cell office:value-type="string" table:style-name="ce18">
            <text:p>MOTO YAMAHA FACTOR 125E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I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o Amazonas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16" table:style-name="ce38">
            <text:p>16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a Bahia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JPZ-3991</text:p>
          </table:table-cell>
          <table:table-cell office:value-type="string" table:style-name="ce18">
            <text:p>FORD FOCUS 1.6L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PZ-3993</text:p>
          </table:table-cell>
          <table:table-cell office:value-type="string" table:style-name="ce18">
            <text:p>FORD FOCUS 1.6L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D-2304</text:p>
          </table:table-cell>
          <table:table-cell office:value-type="string" table:style-name="ce18">
            <text:p>GM VECTRA SEDAN 2.0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D-7085</text:p>
          </table:table-cell>
          <table:table-cell office:value-type="string" table:style-name="ce18">
            <text:p>GM VECTRA SEDAN 2.0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D-9063</text:p>
          </table:table-cell>
          <table:table-cell office:value-type="string" table:style-name="ce18">
            <text:p>GM VECTRA SEDAN 2.0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D-9074</text:p>
          </table:table-cell>
          <table:table-cell office:value-type="string" table:style-name="ce18">
            <text:p>GM VECTRA SEDAN 2.0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E-0080</text:p>
          </table:table-cell>
          <table:table-cell office:value-type="string" table:style-name="ce18">
            <text:p>GM VECTRA SEDAN 2.0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E-0226</text:p>
          </table:table-cell>
          <table:table-cell office:value-type="string" table:style-name="ce18">
            <text:p>GM VECTRA SEDAN 2.0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E-1669</text:p>
          </table:table-cell>
          <table:table-cell office:value-type="string" table:style-name="ce18">
            <text:p>GM VECTRA SEDAN 2.0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E-5308</text:p>
          </table:table-cell>
          <table:table-cell office:value-type="string" table:style-name="ce18">
            <text:p>GM VECTRA SEDAN 2.0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E-6631</text:p>
          </table:table-cell>
          <table:table-cell office:value-type="string" table:style-name="ce18">
            <text:p>GM VECTRA SEDAN 2.0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E-7194</text:p>
          </table:table-cell>
          <table:table-cell office:value-type="string" table:style-name="ce18">
            <text:p>GM VECTRA SEDAN 2.0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V-2075</text:p>
          </table:table-cell>
          <table:table-cell office:value-type="string" table:style-name="ce18">
            <text:p>RENAULT MEGANE 1.6 16V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V-3936</text:p>
          </table:table-cell>
          <table:table-cell office:value-type="string" table:style-name="ce18">
            <text:p>RENAULT MEGANE 1.6 16V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V-4576</text:p>
          </table:table-cell>
          <table:table-cell office:value-type="string" table:style-name="ce18">
            <text:p>RENAULT MEGANE 1.6 16V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V-6361</text:p>
          </table:table-cell>
          <table:table-cell office:value-type="string" table:style-name="ce18">
            <text:p>RENAULT MEGANE 1.6 16V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V-9139</text:p>
          </table:table-cell>
          <table:table-cell office:value-type="string" table:style-name="ce18">
            <text:p>RENAULT MEGANE 1.6 16V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RV-9866</text:p>
          </table:table-cell>
          <table:table-cell office:value-type="string" table:style-name="ce18">
            <text:p>RENAULT MEGANE 1.6 16V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SF-8166</text:p>
          </table:table-cell>
          <table:table-cell office:value-type="string" table:style-name="ce18">
            <text:p>RENAULT MEGANE 1.6 16V<text:s/></text:p>
          </table:table-cell>
          <table:table-cell office:value-type="string" table:style-name="ce25">
            <text:p>2009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ZI-9747</text:p>
          </table:table-cell>
          <table:table-cell office:value-type="string" table:style-name="ce18">
            <text:p><text:s/>FORD FOCUS 2.0<text:s/>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UQ2719</text:p>
          </table:table-cell>
          <table:table-cell office:value-type="string" table:style-name="ce18">
            <text:p>VW POLO SEDAN 2.0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UZ-7374</text:p>
          </table:table-cell>
          <table:table-cell office:value-type="string" table:style-name="ce18">
            <text:p>GM CRUZE<text:s/>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ZQ7083</text:p>
          </table:table-cell>
          <table:table-cell office:value-type="string" table:style-name="ce18">
            <text:p>GM CRUZE 1.8 LT AUT.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B-1167</text:p>
          </table:table-cell>
          <table:table-cell office:value-type="string" table:style-name="ce18">
            <text:p>PEUGEOT 408 2.0 AUT.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B-2670</text:p>
          </table:table-cell>
          <table:table-cell office:value-type="string" table:style-name="ce18">
            <text:p>PEUGEOT 408 2.0 AUT.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B-4341</text:p>
          </table:table-cell>
          <table:table-cell office:value-type="string" table:style-name="ce18">
            <text:p>PEUGEOT 408 2.0 AUT.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B-5521</text:p>
          </table:table-cell>
          <table:table-cell office:value-type="string" table:style-name="ce18">
            <text:p>PEUGEOT 408 2.0 AUT.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B-7889</text:p>
          </table:table-cell>
          <table:table-cell office:value-type="string" table:style-name="ce18">
            <text:p>PEUGEOT 408 2.0 AUT.</text:p>
          </table:table-cell>
          <table:table-cell office:value-type="float" office:value="2015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B-8134</text:p>
          </table:table-cell>
          <table:table-cell office:value-type="string" table:style-name="ce18">
            <text:p>PEUGEOT 408 2.0 AUT.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B8925</text:p>
          </table:table-cell>
          <table:table-cell office:value-type="string" table:style-name="ce18">
            <text:p>PEUGEOT 408 2.0 AUT.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KU-3674</text:p>
          </table:table-cell>
          <table:table-cell office:value-type="string" table:style-name="ce18">
            <text:p>CITROEN C4 LOUNGE THP<text:s/>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KU8599</text:p>
          </table:table-cell>
          <table:table-cell office:value-type="string" table:style-name="ce18">
            <text:p>CITROEN C4 LOUNGE THP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PM1D60</text:p>
          </table:table-cell>
          <table:table-cell office:value-type="string" table:style-name="ce18">
            <text:p>GM/CRUZE LTZ AUT.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PM5H47</text:p>
          </table:table-cell>
          <table:table-cell office:value-type="string" table:style-name="ce18">
            <text:p>GM/ CRUZE LTZ AUT.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34" table:style-name="ce29">
            <text:p>34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JFQ-4585</text:p>
          </table:table-cell>
          <table:table-cell office:value-type="string" table:style-name="ce18">
            <text:p>RENAULT CLIO SEDAN 1.6 16V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PZ-4275</text:p>
          </table:table-cell>
          <table:table-cell office:value-type="string" table:style-name="ce18">
            <text:p>FORD ECOSPORT XLT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H-3259</text:p>
          </table:table-cell>
          <table:table-cell office:value-type="string" table:style-name="ce18">
            <text:p>GM COBALT SEDAM <text:s/>1.8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DQ5H42</text:p>
          </table:table-cell>
          <table:table-cell office:value-type="string" table:style-name="ce18">
            <text:p>GM ONIX JOY PLUS BLACK</text:p>
          </table:table-cell>
          <table:table-cell office:value-type="string" table:style-name="ce25">
            <text:p>202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JQS-6158</text:p>
          </table:table-cell>
          <table:table-cell office:value-type="string" table:style-name="ce18">
            <text:p>FIAT DUCATO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TE-0256</text:p>
          </table:table-cell>
          <table:table-cell office:value-type="string" table:style-name="ce18">
            <text:p>FORD PICKUP RANGER 4X4 CD 3.0</text:p>
          </table:table-cell>
          <table:table-cell office:value-type="string" table:style-name="ce25">
            <text:p>2009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TE-2765</text:p>
          </table:table-cell>
          <table:table-cell office:value-type="string" table:style-name="ce18">
            <text:p>FORD PICKUP RANGER 4X4 CD 3.0</text:p>
          </table:table-cell>
          <table:table-cell office:value-type="string" table:style-name="ce25">
            <text:p>2009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TE-7332</text:p>
          </table:table-cell>
          <table:table-cell office:value-type="string" table:style-name="ce18">
            <text:p>FORD PICKUP RANGER 4X4 CD 3.0</text:p>
          </table:table-cell>
          <table:table-cell office:value-type="string" table:style-name="ce25">
            <text:p>2009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TE-8923</text:p>
          </table:table-cell>
          <table:table-cell office:value-type="string" table:style-name="ce18">
            <text:p>FORD PICKUP RANGER 4X4 CD 3.0</text:p>
          </table:table-cell>
          <table:table-cell office:value-type="string" table:style-name="ce25">
            <text:p>2009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ZI-9857</text:p>
          </table:table-cell>
          <table:table-cell office:value-type="string" table:style-name="ce18">
            <text:p>FORD PICKUP RANGER 4X4 CD 3.0<text:s/>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ZJ-5509</text:p>
          </table:table-cell>
          <table:table-cell office:value-type="string" table:style-name="ce18">
            <text:p>FORD PICKUP RANGER 4X4 CD 3.0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LD-1131</text:p>
          </table:table-cell>
          <table:table-cell office:value-type="string" table:style-name="ce18">
            <text:p>VW PICKUP AMAROK 4X4 CD 2.0 BITB<text:s/>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LD5072</text:p>
          </table:table-cell>
          <table:table-cell office:value-type="string" table:style-name="ce18">
            <text:p>VW PICKUP AMAROK 4X4 CD 2.0 BITB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H-0932</text:p>
          </table:table-cell>
          <table:table-cell office:value-type="string" table:style-name="ce18">
            <text:p>GM S-10 LT - 2.8 <text:s/>4X4 AUT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H-7630</text:p>
          </table:table-cell>
          <table:table-cell office:value-type="string" table:style-name="ce18">
            <text:p>GM TRAIL BLAZER 2.8 SUV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H-9614</text:p>
          </table:table-cell>
          <table:table-cell office:value-type="string" table:style-name="ce18">
            <text:p>GM S-10 LT - 2.8 <text:s/>4X4 AUT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12" table:style-name="ce29">
            <text:p>1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E</text:p>
          </table:table-cell>
          <table:table-cell office:value-type="string" table:style-name="ce18">
            <text:p>JQS-6157</text:p>
          </table:table-cell>
          <table:table-cell office:value-type="string" table:style-name="ce18">
            <text:p>FIAT DOBLÔ 1.3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X-8221</text:p>
          </table:table-cell>
          <table:table-cell office:value-type="string" table:style-name="ce18">
            <text:p><text:s/>RENAULT VAN FURGÃO<text:s/></text:p>
          </table:table-cell>
          <table:table-cell office:value-type="string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E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F</text:p>
          </table:table-cell>
          <table:table-cell office:value-type="string" table:style-name="ce18">
            <text:p>JQS-6411</text:p>
          </table:table-cell>
          <table:table-cell office:value-type="string" table:style-name="ce18">
            <text:p><text:s/>FORD CAMINHÃO CARGO 815 E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F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G</text:p>
          </table:table-cell>
          <table:table-cell office:value-type="string" table:style-name="ce18">
            <text:p>JQM-4734</text:p>
          </table:table-cell>
          <table:table-cell office:value-type="string" table:style-name="ce18">
            <text:p>FORD RANGER 3.0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ZQ-1264</text:p>
          </table:table-cell>
          <table:table-cell office:value-type="string" table:style-name="ce18">
            <text:p>GM CRUZE 1.8 LT AUT.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JB-8169</text:p>
          </table:table-cell>
          <table:table-cell office:value-type="string" table:style-name="ce18">
            <text:p>PEUGEOT 408 2.0 AUT.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KU-6570</text:p>
          </table:table-cell>
          <table:table-cell office:value-type="string" table:style-name="ce18">
            <text:p>CITROEN C4 LOUNGE THP<text:s/>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G Total</text:p>
          </table:table-cell>
          <table:table-cell table:number-columns-repeated="2" table:style-name="ce21"/>
          <table:table-cell table:style-name="ce26"/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a Bahia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57" table:style-name="ce38">
            <text:p>57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o Distrito Federal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PAC-9627</text:p>
          </table:table-cell>
          <table:table-cell office:value-type="string" table:style-name="ce18">
            <text:p>RENAULT FLUENCE (*)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DJP-0283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DJP-1859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DJP-1940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DJP-1969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P-4683</text:p>
          </table:table-cell>
          <table:table-cell office:value-type="string" table:style-name="ce18">
            <text:p>GM OMEGA CD<text:s/></text:p>
          </table:table-cell>
          <table:table-cell office:value-type="string" table:style-name="ce25">
            <text:p>200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P-6846</text:p>
          </table:table-cell>
          <table:table-cell office:value-type="string" table:style-name="ce18">
            <text:p>GM CORSA SEDAN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P-6866</text:p>
          </table:table-cell>
          <table:table-cell office:value-type="string" table:style-name="ce18">
            <text:p>GM CORSA SEDAN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P-8316</text:p>
          </table:table-cell>
          <table:table-cell office:value-type="string" table:style-name="ce18">
            <text:p>FIAT SIENA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P-8326</text:p>
          </table:table-cell>
          <table:table-cell office:value-type="string" table:style-name="ce18">
            <text:p>FIAT SIENA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P-8336</text:p>
          </table:table-cell>
          <table:table-cell office:value-type="string" table:style-name="ce18">
            <text:p>FIAT SIENA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Q-2565</text:p>
          </table:table-cell>
          <table:table-cell office:value-type="string" table:style-name="ce18">
            <text:p>GM CORSA SEDAN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Q-2585</text:p>
          </table:table-cell>
          <table:table-cell office:value-type="string" table:style-name="ce18">
            <text:p>GM CORSA SEDAN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Q-2595</text:p>
          </table:table-cell>
          <table:table-cell office:value-type="string" table:style-name="ce18">
            <text:p>GM CORSA SEDAN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Q-2875</text:p>
          </table:table-cell>
          <table:table-cell office:value-type="string" table:style-name="ce18">
            <text:p>GM CORSA SEDAN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0431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0441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0461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0471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0491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0501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0511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0521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0531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0541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3177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3187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3197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3427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3437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3457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3467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3497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3507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3517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U-1331</text:p>
          </table:table-cell>
          <table:table-cell office:value-type="string" table:style-name="ce18">
            <text:p>FIAT PALIO WEKEEND</text:p>
          </table:table-cell>
          <table:table-cell office:value-type="string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H-0331</text:p>
          </table:table-cell>
          <table:table-cell office:value-type="string" table:style-name="ce18">
            <text:p>FIAT SIENA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H-6351</text:p>
          </table:table-cell>
          <table:table-cell office:value-type="string" table:style-name="ce18">
            <text:p>FIAT SIENA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H-8153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H-8163</text:p>
          </table:table-cell>
          <table:table-cell office:value-type="string" table:style-name="ce18">
            <text:p>RENAULT MEGANE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H-8173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H-8183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H-8193</text:p>
          </table:table-cell>
          <table:table-cell office:value-type="string" table:style-name="ce18">
            <text:p>RENAULT MEGANE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1036</text:p>
          </table:table-cell>
          <table:table-cell office:value-type="string" table:style-name="ce18">
            <text:p>GM COBALT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1037</text:p>
          </table:table-cell>
          <table:table-cell office:value-type="string" table:style-name="ce18">
            <text:p>GM COBALT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1038</text:p>
          </table:table-cell>
          <table:table-cell office:value-type="string" table:style-name="ce18">
            <text:p>GM COBALT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1039</text:p>
          </table:table-cell>
          <table:table-cell office:value-type="string" table:style-name="ce18">
            <text:p>GM COBALT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1040</text:p>
          </table:table-cell>
          <table:table-cell office:value-type="string" table:style-name="ce18">
            <text:p>GM COBALT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9625</text:p>
          </table:table-cell>
          <table:table-cell office:value-type="string" table:style-name="ce18">
            <text:p>RENAULT LOGAN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EI-5J48</text:p>
          </table:table-cell>
          <table:table-cell office:value-type="string" table:style-name="ce18">
            <text:p>GM ÔNIX SEDAN</text:p>
          </table:table-cell>
          <table:table-cell office:value-type="string" table:style-name="ce25">
            <text:p>202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GP0J84</text:p>
          </table:table-cell>
          <table:table-cell office:value-type="string" table:style-name="ce18">
            <text:p>GM ÔNIX SEDAN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GP0J92</text:p>
          </table:table-cell>
          <table:table-cell office:value-type="string" table:style-name="ce18">
            <text:p>GM ÔNIX SEDAN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GP1A07</text:p>
          </table:table-cell>
          <table:table-cell office:value-type="string" table:style-name="ce18">
            <text:p>GM ÔNIX SEDAN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GP4A80</text:p>
          </table:table-cell>
          <table:table-cell office:value-type="string" table:style-name="ce18">
            <text:p>GM ÔNIX SEDAN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GQ4A76</text:p>
          </table:table-cell>
          <table:table-cell office:value-type="string" table:style-name="ce18">
            <text:p>GM ÔNIX SEDAN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GQ4A79</text:p>
          </table:table-cell>
          <table:table-cell office:value-type="string" table:style-name="ce18">
            <text:p>GM ÔNIX SEDAN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55" table:style-name="ce29">
            <text:p>55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JJE-5017</text:p>
          </table:table-cell>
          <table:table-cell office:value-type="string" table:style-name="ce18">
            <text:p>VAN MASTER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9626</text:p>
          </table:table-cell>
          <table:table-cell office:value-type="string" table:style-name="ce18">
            <text:p>VAN MASTER<text:s/>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EI-8E18</text:p>
          </table:table-cell>
          <table:table-cell office:value-type="string" table:style-name="ce18">
            <text:p>VAN MASTER<text:s/></text:p>
          </table:table-cell>
          <table:table-cell office:value-type="string" table:style-name="ce25">
            <text:p>202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E</text:p>
          </table:table-cell>
          <table:table-cell office:value-type="string" table:style-name="ce18">
            <text:p>JFO-4272</text:p>
          </table:table-cell>
          <table:table-cell office:value-type="string" table:style-name="ce18">
            <text:p>GM C20 CAMIONETE<text:s/></text:p>
          </table:table-cell>
          <table:table-cell office:value-type="string" table:style-name="ce25">
            <text:p>199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P-6886</text:p>
          </table:table-cell>
          <table:table-cell office:value-type="string" table:style-name="ce18">
            <text:p>FIAT DUCATO FURGÃO CURTO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6497</text:p>
          </table:table-cell>
          <table:table-cell office:value-type="string" table:style-name="ce18">
            <text:p>FIAT FIORINO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E Total</text:p>
          </table:table-cell>
          <table:table-cell table:number-columns-repeated="2" table:style-name="ce21"/>
          <table:table-cell table:style-name="ce26"/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F</text:p>
          </table:table-cell>
          <table:table-cell office:value-type="string" table:style-name="ce18">
            <text:p>JFO-1480</text:p>
          </table:table-cell>
          <table:table-cell office:value-type="string" table:style-name="ce18">
            <text:p>KIA CAMINHÃO K2700 DLX<text:s/></text:p>
          </table:table-cell>
          <table:table-cell office:value-type="string" table:style-name="ce25">
            <text:p>199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BE-8661</text:p>
          </table:table-cell>
          <table:table-cell office:value-type="string" table:style-name="ce18">
            <text:p>Hyundai HR 2.5 TCI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F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G</text:p>
          </table:table-cell>
          <table:table-cell office:value-type="string" table:style-name="ce18">
            <text:p>HDE 3010</text:p>
          </table:table-cell>
          <table:table-cell office:value-type="string" table:style-name="ce18">
            <text:p>GM S10 CD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O-4857</text:p>
          </table:table-cell>
          <table:table-cell office:value-type="string" table:style-name="ce18">
            <text:p>GM VERANEIO CUSTON DE LUXE 4.1</text:p>
          </table:table-cell>
          <table:table-cell office:value-type="string" table:style-name="ce25">
            <text:p>199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E-0177</text:p>
          </table:table-cell>
          <table:table-cell office:value-type="string" table:style-name="ce18">
            <text:p>NISSAN XTERRA 2.8 SE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VS-7931</text:p>
          </table:table-cell>
          <table:table-cell office:value-type="string" table:style-name="ce18">
            <text:p>GM TRAIL BLAZER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G Total</text:p>
          </table:table-cell>
          <table:table-cell table:number-columns-repeated="2" table:style-name="ce21"/>
          <table:table-cell table:style-name="ce26"/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o Distrito Federal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68" table:style-name="ce38">
            <text:p>6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e Goiás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NWM-4031</text:p>
          </table:table-cell>
          <table:table-cell office:value-type="string" table:style-name="ce18">
            <text:p>FORD FOCUS 2L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GR-3732</text:p>
          </table:table-cell>
          <table:table-cell office:value-type="string" table:style-name="ce18">
            <text:p>NISSAN SENTRA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ND-1864</text:p>
          </table:table-cell>
          <table:table-cell office:value-type="string" table:style-name="ce18">
            <text:p>PEUGEOT 408 ALLURE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ND-1904</text:p>
          </table:table-cell>
          <table:table-cell office:value-type="string" table:style-name="ce18">
            <text:p>PEUGEOT 408 ALLURE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CG7H28</text:p>
          </table:table-cell>
          <table:table-cell office:value-type="string" table:style-name="ce18">
            <text:p>HONDA CITY EXL 1.5 4P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5" table:style-name="ce29">
            <text:p>5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HNT-6181</text:p>
          </table:table-cell>
          <table:table-cell office:value-type="string" table:style-name="ce18">
            <text:p>RENAULT LOGAN EXP 1.6</text:p>
          </table:table-cell>
          <table:table-cell office:value-type="string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NT-6182</text:p>
          </table:table-cell>
          <table:table-cell office:value-type="string" table:style-name="ce18">
            <text:p>RENAULT LOGAN EXP 1.6</text:p>
          </table:table-cell>
          <table:table-cell office:value-type="string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FR-2605</text:p>
          </table:table-cell>
          <table:table-cell office:value-type="string" table:style-name="ce18">
            <text:p>FIAT SIENA HLX 1.8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GG-4218</text:p>
          </table:table-cell>
          <table:table-cell office:value-type="string" table:style-name="ce18">
            <text:p>FIAT SIENA HLX 1.8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GG-4238</text:p>
          </table:table-cell>
          <table:table-cell office:value-type="string" table:style-name="ce18">
            <text:p>FIAT SIENA HLX 1.8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GG4248</text:p>
          </table:table-cell>
          <table:table-cell office:value-type="string" table:style-name="ce18">
            <text:p>FIAT SIENA HLX 1.8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GG-4368</text:p>
          </table:table-cell>
          <table:table-cell office:value-type="string" table:style-name="ce18">
            <text:p>FIAT SIENA HLX 1.8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GG-4408</text:p>
          </table:table-cell>
          <table:table-cell office:value-type="string" table:style-name="ce18">
            <text:p>FIAT SIENA HLX 1.8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GS-4901</text:p>
          </table:table-cell>
          <table:table-cell office:value-type="string" table:style-name="ce18">
            <text:p>FIAT SIENA HLX 1.8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GS-4951</text:p>
          </table:table-cell>
          <table:table-cell office:value-type="string" table:style-name="ce18">
            <text:p>FIAT SIENA HLX 1.8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GS-4981</text:p>
          </table:table-cell>
          <table:table-cell office:value-type="string" table:style-name="ce18">
            <text:p>FIAT SIENA HLX 1.8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GS-5011</text:p>
          </table:table-cell>
          <table:table-cell office:value-type="string" table:style-name="ce18">
            <text:p>FIAT SIENA HLX 1.8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GS-5031</text:p>
          </table:table-cell>
          <table:table-cell office:value-type="string" table:style-name="ce18">
            <text:p>FIAT SIENA HLX 1.8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CC5B08</text:p>
          </table:table-cell>
          <table:table-cell office:value-type="string" table:style-name="ce18">
            <text:p>ÔNIX PLUS 1.0 TAT LT1</text:p>
          </table:table-cell>
          <table:table-cell office:value-type="string" table:style-name="ce25">
            <text:p>202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CC-5C48</text:p>
          </table:table-cell>
          <table:table-cell office:value-type="string" table:style-name="ce18">
            <text:p>ÔNIX PLUS 1.0 TAT LT1</text:p>
          </table:table-cell>
          <table:table-cell office:value-type="string" table:style-name="ce25">
            <text:p>202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CP9I57</text:p>
          </table:table-cell>
          <table:table-cell office:value-type="string" table:style-name="ce18">
            <text:p>TOYOTA YARIS XS 1.5 AT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16" table:style-name="ce29">
            <text:p>16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NFF-5995</text:p>
          </table:table-cell>
          <table:table-cell office:value-type="string" table:style-name="ce18">
            <text:p>PICKUP NISSAN FRONTIER NFF-5995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WO-2668</text:p>
          </table:table-cell>
          <table:table-cell office:value-type="string" table:style-name="ce18">
            <text:p>CAMINHONETA FORD RANGER XLT 3.0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MO-3036</text:p>
          </table:table-cell>
          <table:table-cell office:value-type="string" table:style-name="ce18">
            <text:p>PICKUP FORD RANGER XLT 4X4 AUTOMÁTICA 6V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MO-3116</text:p>
          </table:table-cell>
          <table:table-cell office:value-type="string" table:style-name="ce18">
            <text:p>PICKUP FORD RANGER XLT 4X4 AUTOMÁTICA 6V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NI-1891</text:p>
          </table:table-cell>
          <table:table-cell office:value-type="string" table:style-name="ce18">
            <text:p>VOLKSWAGEN AMAROK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NJ-5956</text:p>
          </table:table-cell>
          <table:table-cell office:value-type="string" table:style-name="ce18">
            <text:p>MICROÔNIBUS MB SPRINTER 415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NV-7164</text:p>
          </table:table-cell>
          <table:table-cell office:value-type="string" table:style-name="ce18">
            <text:p>PICKUP FORD RANGER XLT AUTOMÁTICA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NV-7214</text:p>
          </table:table-cell>
          <table:table-cell office:value-type="string" table:style-name="ce18">
            <text:p>PICKUP FORD RANGER XLT AUTOMÁTICA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E</text:p>
          </table:table-cell>
          <table:table-cell office:value-type="string" table:style-name="ce18">
            <text:p>JHY-2687</text:p>
          </table:table-cell>
          <table:table-cell office:value-type="string" table:style-name="ce18">
            <text:p>PICKUP S10</text:p>
          </table:table-cell>
          <table:table-cell office:value-type="string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NG-8498</text:p>
          </table:table-cell>
          <table:table-cell office:value-type="string" table:style-name="ce18">
            <text:p>CHEV TRAILBLAZER LTZ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E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F</text:p>
          </table:table-cell>
          <table:table-cell office:value-type="string" table:style-name="ce18">
            <text:p>NGT-6715</text:p>
          </table:table-cell>
          <table:table-cell office:value-type="string" table:style-name="ce18">
            <text:p>CAMINHÃO 8.150E DELYVERI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RJ-9841</text:p>
          </table:table-cell>
          <table:table-cell office:value-type="string" table:style-name="ce18">
            <text:p>CAMINHÃO 8.160 DELIVERY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F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H</text:p>
          </table:table-cell>
          <table:table-cell office:value-type="string" table:style-name="ce18">
            <text:p>NGV-3831</text:p>
          </table:table-cell>
          <table:table-cell office:value-type="string" table:style-name="ce18">
            <text:p>GM VECTRA 2.4 <text:s/>BLINDADO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H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e Goiás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34" table:style-name="ce38">
            <text:p>3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o Maranhão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JDX-1324</text:p>
          </table:table-cell>
          <table:table-cell office:value-type="string" table:style-name="ce18">
            <text:p><text:s/>CITROEN <text:s/>C4 PALLAS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HPN-2243</text:p>
          </table:table-cell>
          <table:table-cell office:value-type="string" table:style-name="ce18">
            <text:p>FORD FIESTA SEDAN STREET 1.0<text:s/></text:p>
          </table:table-cell>
          <table:table-cell office:value-type="string" table:style-name="ce25">
            <text:p>200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PS-2598</text:p>
          </table:table-cell>
          <table:table-cell office:value-type="string" table:style-name="ce18">
            <text:p>FIAT DOBLO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PU-4436</text:p>
          </table:table-cell>
          <table:table-cell office:value-type="string" table:style-name="ce18">
            <text:p>GM ASTRA SEDAN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PU-4446</text:p>
          </table:table-cell>
          <table:table-cell office:value-type="string" table:style-name="ce18">
            <text:p>GM ASTRA SEDAN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PV-4810</text:p>
          </table:table-cell>
          <table:table-cell office:value-type="string" table:style-name="ce18">
            <text:p>VW SANTANA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PV-6392</text:p>
          </table:table-cell>
          <table:table-cell office:value-type="string" table:style-name="ce18">
            <text:p>VW SANTANA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PV-6405</text:p>
          </table:table-cell>
          <table:table-cell office:value-type="string" table:style-name="ce18">
            <text:p>VW SANTANA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PW-0778</text:p>
          </table:table-cell>
          <table:table-cell office:value-type="string" table:style-name="ce18">
            <text:p>VW SANTANA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PW-2770</text:p>
          </table:table-cell>
          <table:table-cell office:value-type="string" table:style-name="ce18">
            <text:p>VW SANTANA 1.8 MI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QA-7664</text:p>
          </table:table-cell>
          <table:table-cell office:value-type="string" table:style-name="ce18">
            <text:p>GM MERIVA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QB-8285</text:p>
          </table:table-cell>
          <table:table-cell office:value-type="string" table:style-name="ce18">
            <text:p>FIAT PÁLIO WEEKEND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QC2666</text:p>
          </table:table-cell>
          <table:table-cell office:value-type="string" table:style-name="ce18">
            <text:p>FIAT MAREA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FP-9174</text:p>
          </table:table-cell>
          <table:table-cell office:value-type="string" table:style-name="ce18">
            <text:p>GM ASTRA<text:s/></text:p>
          </table:table-cell>
          <table:table-cell office:value-type="string" table:style-name="ce25">
            <text:p>200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H-7962</text:p>
          </table:table-cell>
          <table:table-cell office:value-type="string" table:style-name="ce18">
            <text:p>FORD FOCUS SEDAN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HA-5772</text:p>
          </table:table-cell>
          <table:table-cell office:value-type="string" table:style-name="ce18">
            <text:p>FIAT DOBLO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HI-9911</text:p>
          </table:table-cell>
          <table:table-cell office:value-type="string" table:style-name="ce18">
            <text:p>GM VECTRA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IZ-5706</text:p>
          </table:table-cell>
          <table:table-cell office:value-type="string" table:style-name="ce18">
            <text:p>GM COBALT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JH-2403</text:p>
          </table:table-cell>
          <table:table-cell office:value-type="string" table:style-name="ce18">
            <text:p>FORD FIESTA SEDAN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JP-7998</text:p>
          </table:table-cell>
          <table:table-cell office:value-type="string" table:style-name="ce18">
            <text:p>FORD FIESTA SEDAN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XU-3275</text:p>
          </table:table-cell>
          <table:table-cell office:value-type="string" table:style-name="ce18">
            <text:p>FORD FIESTA SEDAN<text:s/>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SA-4592</text:p>
          </table:table-cell>
          <table:table-cell office:value-type="string" table:style-name="ce18">
            <text:p>GM SPIM 1.8/05 LUGARES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SA-4602</text:p>
          </table:table-cell>
          <table:table-cell office:value-type="string" table:style-name="ce18">
            <text:p>GM SPIM 1.8/05 LUGARES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SN-0053</text:p>
          </table:table-cell>
          <table:table-cell office:value-type="string" table:style-name="ce18">
            <text:p>FORD ECOSPORT 4X4</text:p>
          </table:table-cell>
          <table:table-cell office:value-type="string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TA-3446</text:p>
          </table:table-cell>
          <table:table-cell office:value-type="string" table:style-name="ce18">
            <text:p><text:s/>LOGAN EXPRESSION 1.6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TA-8965</text:p>
          </table:table-cell>
          <table:table-cell office:value-type="string" table:style-name="ce18">
            <text:p><text:s/>LOGAN EXPRESSION 1.6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TX-6B62</text:p>
          </table:table-cell>
          <table:table-cell office:value-type="string" table:style-name="ce18">
            <text:p>FORD KA SE 1.5 SD</text:p>
          </table:table-cell>
          <table:table-cell office:value-type="string" table:style-name="ce25">
            <text:p>202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TX-6B66</text:p>
          </table:table-cell>
          <table:table-cell office:value-type="string" table:style-name="ce18">
            <text:p>FORD KA SE 1.5 SD</text:p>
          </table:table-cell>
          <table:table-cell office:value-type="string" table:style-name="ce25">
            <text:p>202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OG5D68</text:p>
          </table:table-cell>
          <table:table-cell office:value-type="string" table:style-name="ce18">
            <text:p>FIAT CRONOS 1.3 FLEX</text:p>
          </table:table-cell>
          <table:table-cell office:value-type="string" table:style-name="ce25">
            <text:p>202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28" table:style-name="ce29">
            <text:p>2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HQA-5273</text:p>
          </table:table-cell>
          <table:table-cell office:value-type="string" table:style-name="ce18">
            <text:p>FORD RANGER XLS 3.0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HQB-6461</text:p>
          </table:table-cell>
          <table:table-cell office:value-type="string" table:style-name="ce18">
            <text:p>NISSAN FRONTIER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DU-7763</text:p>
          </table:table-cell>
          <table:table-cell office:value-type="string" table:style-name="ce18">
            <text:p>TOYOTA HILUX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HH-0466</text:p>
          </table:table-cell>
          <table:table-cell office:value-type="string" table:style-name="ce18">
            <text:p>PEUGEOT BOXER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XN-6907</text:p>
          </table:table-cell>
          <table:table-cell office:value-type="string" table:style-name="ce18">
            <text:p>FORD RANGER<text:s/>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JG2379</text:p>
          </table:table-cell>
          <table:table-cell office:value-type="string" table:style-name="ce18">
            <text:p>VW AMAROK CD SE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TA-7219</text:p>
          </table:table-cell>
          <table:table-cell office:value-type="string" table:style-name="ce18">
            <text:p>RENAULT MASTER MINIBUS EXECUTIVE L3H2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ON7H81</text:p>
          </table:table-cell>
          <table:table-cell office:value-type="string" table:style-name="ce18">
            <text:p>HILUX CD DSL POWER PACK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F</text:p>
          </table:table-cell>
          <table:table-cell office:value-type="string" table:style-name="ce18">
            <text:p>NHI-2688</text:p>
          </table:table-cell>
          <table:table-cell office:value-type="string" table:style-name="ce18">
            <text:p>IVECO EUROCARGO 170E22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F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o Maranhão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38" table:style-name="ce38">
            <text:p>3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e Mato Grosso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JKH-7032</text:p>
          </table:table-cell>
          <table:table-cell office:value-type="string" table:style-name="ce18">
            <text:p>FORD FOCUS 1.6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YN-3093</text:p>
          </table:table-cell>
          <table:table-cell office:value-type="string" table:style-name="ce18">
            <text:p>RENAULT MEGANE EXPRESSION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YN-3833</text:p>
          </table:table-cell>
          <table:table-cell office:value-type="string" table:style-name="ce18">
            <text:p>RENAULT MEGANE EXPRESSION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JC-7551</text:p>
          </table:table-cell>
          <table:table-cell office:value-type="string" table:style-name="ce18">
            <text:p>RENAULT MEGANE EXPRESSION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JN-8330</text:p>
          </table:table-cell>
          <table:table-cell office:value-type="string" table:style-name="ce18">
            <text:p>RENAULT MEGANE EXPRESSION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BE-1993</text:p>
          </table:table-cell>
          <table:table-cell office:value-type="string" table:style-name="ce18">
            <text:p>GM CRUZE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RH-9058</text:p>
          </table:table-cell>
          <table:table-cell office:value-type="string" table:style-name="ce18">
            <text:p>CINTROEN C 4 LOUNGE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BB-1531</text:p>
          </table:table-cell>
          <table:table-cell office:value-type="string" table:style-name="ce18">
            <text:p>REANULT FLUENCE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BE-3601</text:p>
          </table:table-cell>
          <table:table-cell office:value-type="string" table:style-name="ce18">
            <text:p>REANULT FLUENCE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9" table:style-name="ce29">
            <text:p>9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ALL-4273</text:p>
          </table:table-cell>
          <table:table-cell office:value-type="string" table:style-name="ce18">
            <text:p>VW GOL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CWZ-7387</text:p>
          </table:table-cell>
          <table:table-cell office:value-type="string" table:style-name="ce18">
            <text:p>VW PARATI GTI</text:p>
          </table:table-cell>
          <table:table-cell office:value-type="string" table:style-name="ce25">
            <text:p>200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KAP-6627</text:p>
          </table:table-cell>
          <table:table-cell office:value-type="string" table:style-name="ce18">
            <text:p>FIAT/PALIO/ WEEKEND-ELX-FLEX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BA-5743</text:p>
          </table:table-cell>
          <table:table-cell office:value-type="string" table:style-name="ce18">
            <text:p>TOYOTA ETIOS SEDAN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BA-7823</text:p>
          </table:table-cell>
          <table:table-cell office:value-type="string" table:style-name="ce18">
            <text:p>TOYOTA ETIOS SEDAN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CO-4771</text:p>
          </table:table-cell>
          <table:table-cell office:value-type="string" table:style-name="ce18">
            <text:p>GM PRISMA SEDAN 1.4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CX-1828</text:p>
          </table:table-cell>
          <table:table-cell office:value-type="string" table:style-name="ce18">
            <text:p>GM PRISMA SEDAN 1.4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7" table:style-name="ce29">
            <text:p>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JZV-5441</text:p>
          </table:table-cell>
          <table:table-cell office:value-type="string" table:style-name="ce18">
            <text:p>NISSAN FRONTIER CD 4X4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KAG-2451</text:p>
          </table:table-cell>
          <table:table-cell office:value-type="string" table:style-name="ce18">
            <text:p>NISSAN FRONTIER CD 4X4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KAH-1399</text:p>
          </table:table-cell>
          <table:table-cell office:value-type="string" table:style-name="ce18">
            <text:p>RENAULT MASTER BUS 16 DCI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KAI-5283</text:p>
          </table:table-cell>
          <table:table-cell office:value-type="string" table:style-name="ce18">
            <text:p>NISSAN FRONTIER CD 4X4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EO6F32</text:p>
          </table:table-cell>
          <table:table-cell office:value-type="string" table:style-name="ce18">
            <text:p>MITSUBISHI L200 GL 2.5 4X4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BD-1551</text:p>
          </table:table-cell>
          <table:table-cell office:value-type="string" table:style-name="ce18">
            <text:p>VOLKSWAGEN AMAROK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BD-1571</text:p>
          </table:table-cell>
          <table:table-cell office:value-type="string" table:style-name="ce18">
            <text:p>VOLKESWAGEM AMAROK<text:s/>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BC-3550</text:p>
          </table:table-cell>
          <table:table-cell office:value-type="string" table:style-name="ce18">
            <text:p>TOYOTA HILUX CD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E</text:p>
          </table:table-cell>
          <table:table-cell office:value-type="string" table:style-name="ce18">
            <text:p>CYK-0587</text:p>
          </table:table-cell>
          <table:table-cell office:value-type="string" table:style-name="ce18">
            <text:p>GM MONTANA CONQUEST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E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e Mato Grosso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25" table:style-name="ce38">
            <text:p>2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o Pará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QDM-4352</text:p>
          </table:table-cell>
          <table:table-cell office:value-type="string" table:style-name="ce18">
            <text:p>FIAT LINEA ESSENCE 1.8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DS-9700</text:p>
          </table:table-cell>
          <table:table-cell office:value-type="string" table:style-name="ce18">
            <text:p>RENAULT FLUENCE 2.0L 16V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VY-4G61</text:p>
          </table:table-cell>
          <table:table-cell office:value-type="string" table:style-name="ce18">
            <text:p>FIAT CRONOS DRIVE 1.3 FLEX 4P</text:p>
          </table:table-cell>
          <table:table-cell office:value-type="string" table:style-name="ce25">
            <text:p>202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JUY-0946</text:p>
          </table:table-cell>
          <table:table-cell office:value-type="string" table:style-name="ce18">
            <text:p>PEUGEOT 307 SEDAN 2.0 FELINE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VG-3179</text:p>
          </table:table-cell>
          <table:table-cell office:value-type="string" table:style-name="ce18">
            <text:p>FIAT SIENA HLX 1.8<text:s text:c="2"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VU4801</text:p>
          </table:table-cell>
          <table:table-cell office:value-type="string" table:style-name="ce18">
            <text:p>PEUGEOT 307 SEDAN 2.0 FELINE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CA-5943</text:p>
          </table:table-cell>
          <table:table-cell office:value-type="string" table:style-name="ce18">
            <text:p>FORD FIESTA SEDAN 1.6 <text:s/>- 16V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DQ9142</text:p>
          </table:table-cell>
          <table:table-cell office:value-type="string" table:style-name="ce18">
            <text:p>ETIOS SEDAN XLS 1.5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WL8C97</text:p>
          </table:table-cell>
          <table:table-cell office:value-type="string" table:style-name="ce18">
            <text:p>CRONOS DRIVE 1.3 FLEX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JVH-2745</text:p>
          </table:table-cell>
          <table:table-cell office:value-type="string" table:style-name="ce18">
            <text:p>MITSUBISHI L200 2.5 OUTDOOR<text:s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VS-0584</text:p>
          </table:table-cell>
          <table:table-cell office:value-type="string" table:style-name="ce18">
            <text:p>FORD RANGER XL 3.0 4X4 CD<text:s text:c="2"/></text:p>
          </table:table-cell>
          <table:table-cell office:value-type="string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KIH9021</text:p>
          </table:table-cell>
          <table:table-cell office:value-type="string" table:style-name="ce18">
            <text:p>S10 COLINA 4X4 2.8</text:p>
          </table:table-cell>
          <table:table-cell office:value-type="string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TC-0226</text:p>
          </table:table-cell>
          <table:table-cell office:value-type="string" table:style-name="ce18">
            <text:p>GM S10 COLINA 2.8 TDI 4X4 CD<text:s/>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FL8684</text:p>
          </table:table-cell>
          <table:table-cell office:value-type="string" table:style-name="ce18">
            <text:p>L 200 TRITON HPE 3.2 4X4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FL8784</text:p>
          </table:table-cell>
          <table:table-cell office:value-type="string" table:style-name="ce18">
            <text:p>MITSUBISHI L200 HPE 3.2 TRITON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SZ-4533</text:p>
          </table:table-cell>
          <table:table-cell office:value-type="string" table:style-name="ce18">
            <text:p>MITSUBISHI L200 HPE 3.2 TRITON CD 4X4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TV8825</text:p>
          </table:table-cell>
          <table:table-cell office:value-type="string" table:style-name="ce18">
            <text:p>L 200 TRITON GL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DK1902</text:p>
          </table:table-cell>
          <table:table-cell office:value-type="string" table:style-name="ce18">
            <text:p>L 200 TRITON GL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DS5721</text:p>
          </table:table-cell>
          <table:table-cell office:value-type="string" table:style-name="ce18">
            <text:p>L 2000 TRITON GLS 4X4 3.2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EY-3952</text:p>
          </table:table-cell>
          <table:table-cell office:value-type="string" table:style-name="ce18">
            <text:p><text:s/>MITSUBISHI L200 TRITON GL D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EI5G09</text:p>
          </table:table-cell>
          <table:table-cell office:value-type="string" table:style-name="ce18">
            <text:p>FIAT TORO FREEDOM 4X4 2.0 AUT</text:p>
          </table:table-cell>
          <table:table-cell office:value-type="string" table:style-name="ce25">
            <text:p>202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WL8C87</text:p>
          </table:table-cell>
          <table:table-cell office:value-type="string" table:style-name="ce18">
            <text:p>FIAT TORO FREEDOM AT9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XG9D90</text:p>
          </table:table-cell>
          <table:table-cell office:value-type="string" table:style-name="ce18">
            <text:p>Mitsubishi L200 Triton Sport GLS Aut 2.4</text:p>
          </table:table-cell>
          <table:table-cell office:value-type="float" office:value="2023" table:style-name="ce25">
            <text:p>202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G</text:p>
          </table:table-cell>
          <table:table-cell office:value-type="string" table:style-name="ce18">
            <text:p>QDR-3123</text:p>
          </table:table-cell>
          <table:table-cell office:value-type="string" table:style-name="ce18">
            <text:p><text:s/>RENAULT DUSTER DINAMIQUE SUV 4x4</text:p>
          </table:table-cell>
          <table:table-cell office:value-type="string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G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o Pará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24" table:style-name="ce38">
            <text:p>2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o Piauí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JKH-5442</text:p>
          </table:table-cell>
          <table:table-cell office:value-type="string" table:style-name="ce18">
            <text:p>FORD FOCUS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H-6892</text:p>
          </table:table-cell>
          <table:table-cell office:value-type="string" table:style-name="ce18">
            <text:p>FORD FOCUS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LVQ-9118</text:p>
          </table:table-cell>
          <table:table-cell office:value-type="string" table:style-name="ce18">
            <text:p>GM ASTRA SEDAN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LWF 2562</text:p>
          </table:table-cell>
          <table:table-cell office:value-type="string" table:style-name="ce18">
            <text:p>GM CRUZE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LWF-8152</text:p>
          </table:table-cell>
          <table:table-cell office:value-type="string" table:style-name="ce18">
            <text:p>GM ASTRA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LWI-6239</text:p>
          </table:table-cell>
          <table:table-cell office:value-type="string" table:style-name="ce18">
            <text:p>GM ASTRA SEDAN<text:s/></text:p>
          </table:table-cell>
          <table:table-cell office:value-type="string" table:style-name="ce25">
            <text:p>200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LWN-9566</text:p>
          </table:table-cell>
          <table:table-cell office:value-type="string" table:style-name="ce18">
            <text:p>GM ASTRA SEDAN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HU-5609</text:p>
          </table:table-cell>
          <table:table-cell office:value-type="string" table:style-name="ce18">
            <text:p>PEUGEOT 307<text:s/>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RZ-7I36</text:p>
          </table:table-cell>
          <table:table-cell office:value-type="string" table:style-name="ce18">
            <text:p>RENAULT LOGAN SEDAN 1.6</text:p>
          </table:table-cell>
          <table:table-cell office:value-type="string" table:style-name="ce25">
            <text:p>202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RZ-7I56</text:p>
          </table:table-cell>
          <table:table-cell office:value-type="string" table:style-name="ce18">
            <text:p>RENAULT LOGAN SEDAN 1.6</text:p>
          </table:table-cell>
          <table:table-cell office:value-type="string" table:style-name="ce25">
            <text:p>202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RSR-8C76</text:p>
          </table:table-cell>
          <table:table-cell office:value-type="string" table:style-name="ce18">
            <text:p>FIAT CROMOS 1.8 AT</text:p>
          </table:table-cell>
          <table:table-cell office:value-type="string" table:style-name="ce25">
            <text:p>202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LM4A28</text:p>
          </table:table-cell>
          <table:table-cell office:value-type="string" table:style-name="ce18">
            <text:p>TOYOTA COROLLA <text:s/>XEI 20</text:p>
          </table:table-cell>
          <table:table-cell office:value-type="string" table:style-name="ce25">
            <text:p>202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LM4A30</text:p>
          </table:table-cell>
          <table:table-cell office:value-type="string" table:style-name="ce18">
            <text:p>TOYOTA COROLLA XEI 20</text:p>
          </table:table-cell>
          <table:table-cell office:value-type="string" table:style-name="ce25">
            <text:p>202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13" table:style-name="ce29">
            <text:p>13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LVW-6977</text:p>
          </table:table-cell>
          <table:table-cell office:value-type="string" table:style-name="ce18">
            <text:p>FORD FIESTA<text:s/>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LWE 8856</text:p>
          </table:table-cell>
          <table:table-cell office:value-type="string" table:style-name="ce18">
            <text:p>PALIO WEEKEND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0-4763</text:p>
          </table:table-cell>
          <table:table-cell office:value-type="string" table:style-name="ce18">
            <text:p>ETIOS XLS 1.5</text:p>
          </table:table-cell>
          <table:table-cell office:value-type="string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LM4A31</text:p>
          </table:table-cell>
          <table:table-cell office:value-type="string" table:style-name="ce18">
            <text:p>TOYOTA YARIS SA XS15</text:p>
          </table:table-cell>
          <table:table-cell office:value-type="string" table:style-name="ce25">
            <text:p>202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LM4A32</text:p>
          </table:table-cell>
          <table:table-cell office:value-type="string" table:style-name="ce18">
            <text:p>TOYOTA YARIS SA XS15</text:p>
          </table:table-cell>
          <table:table-cell office:value-type="string" table:style-name="ce25">
            <text:p>202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5" table:style-name="ce29">
            <text:p>5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HNT-5908</text:p>
          </table:table-cell>
          <table:table-cell office:value-type="string" table:style-name="ce18">
            <text:p>GM S10 ADVANTAGE<text:s/></text:p>
          </table:table-cell>
          <table:table-cell office:value-type="string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LWA-1434</text:p>
          </table:table-cell>
          <table:table-cell office:value-type="string" table:style-name="ce18">
            <text:p>NISSAN FRONTIER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LWE 8513</text:p>
          </table:table-cell>
          <table:table-cell office:value-type="string" table:style-name="ce18">
            <text:p>CITROEM VAN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DV-6437</text:p>
          </table:table-cell>
          <table:table-cell office:value-type="string" table:style-name="ce18">
            <text:p>FORD RANGER<text:s/>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EH-0825</text:p>
          </table:table-cell>
          <table:table-cell office:value-type="string" table:style-name="ce18">
            <text:p>L200 TRITON 3.2 DIESEL<text:s/>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ID-8362</text:p>
          </table:table-cell>
          <table:table-cell office:value-type="string" table:style-name="ce18">
            <text:p>NISSAN FRONTIER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IE-7116</text:p>
          </table:table-cell>
          <table:table-cell office:value-type="string" table:style-name="ce18">
            <text:p>S10 4x4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IG5968</text:p>
          </table:table-cell>
          <table:table-cell office:value-type="string" table:style-name="ce18">
            <text:p>GM S10 Pick-Up LT 4X4 CD 2.8 TDI Diesel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E</text:p>
          </table:table-cell>
          <table:table-cell office:value-type="string" table:style-name="ce18">
            <text:p>LVM-5398</text:p>
          </table:table-cell>
          <table:table-cell office:value-type="string" table:style-name="ce18">
            <text:p>VW SAVEIRO<text:s/></text:p>
          </table:table-cell>
          <table:table-cell office:value-type="string" table:style-name="ce25">
            <text:p>200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E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F</text:p>
          </table:table-cell>
          <table:table-cell office:value-type="string" table:style-name="ce18">
            <text:p>ORC-1241</text:p>
          </table:table-cell>
          <table:table-cell office:value-type="string" table:style-name="ce18">
            <text:p>CAMINHÃO /CARR. FECHADA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F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o Piauí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28" table:style-name="ce38">
            <text:p>2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e Rondônia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NBZ-9331</text:p>
          </table:table-cell>
          <table:table-cell office:value-type="string" table:style-name="ce18">
            <text:p>GM CRUZE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DC-5885</text:p>
          </table:table-cell>
          <table:table-cell office:value-type="string" table:style-name="ce18">
            <text:p>RENAULT FLUENCE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NBM-5584</text:p>
          </table:table-cell>
          <table:table-cell office:value-type="string" table:style-name="ce18">
            <text:p>RENAULT LOGAN 1.6<text:s/>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LK1H00</text:p>
          </table:table-cell>
          <table:table-cell office:value-type="string" table:style-name="ce18">
            <text:p>YARIS SD XS TSS 22/23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NDC-6875</text:p>
          </table:table-cell>
          <table:table-cell office:value-type="string" table:style-name="ce18">
            <text:p>NISSAN FRONTIER<text:s/>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DD-9545</text:p>
          </table:table-cell>
          <table:table-cell office:value-type="string" table:style-name="ce18">
            <text:p>MITSUBISHI PAJERO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DD-9575</text:p>
          </table:table-cell>
          <table:table-cell office:value-type="string" table:style-name="ce18">
            <text:p>MITSUBISHI PAJERO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HL-0444</text:p>
          </table:table-cell>
          <table:table-cell office:value-type="string" table:style-name="ce18">
            <text:p>GM S10 2.8<text:s/>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HT-5149</text:p>
          </table:table-cell>
          <table:table-cell office:value-type="string" table:style-name="ce18">
            <text:p>GM S10 2.8<text:s/>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LK7H10</text:p>
          </table:table-cell>
          <table:table-cell office:value-type="string" table:style-name="ce18">
            <text:p>Pick-up, cabine dupla, TOYOTA, HILUX CD DSL 4X4 SRV AT 22/22</text:p>
          </table:table-cell>
          <table:table-cell office:value-type="string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H</text:p>
          </table:table-cell>
          <table:table-cell office:value-type="string" table:style-name="ce18">
            <text:p>JIL-8701</text:p>
          </table:table-cell>
          <table:table-cell office:value-type="string" table:style-name="ce18">
            <text:p>TOYOTA COROLLA BLINDADO<text:s/>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TG-8390</text:p>
          </table:table-cell>
          <table:table-cell office:value-type="string" table:style-name="ce18">
            <text:p>TRAILBLAZER BLINDADO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H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e Rondônia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12" table:style-name="ce38">
            <text:p>1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e Roraima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NBA-2682</text:p>
          </table:table-cell>
          <table:table-cell office:value-type="string" table:style-name="ce18">
            <text:p>RENAULT FLUENCE DYNAMIQUE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NBA1659</text:p>
          </table:table-cell>
          <table:table-cell office:value-type="string" table:style-name="ce18">
            <text:p>LOGAN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BA-1669</text:p>
          </table:table-cell>
          <table:table-cell office:value-type="string" table:style-name="ce18">
            <text:p>RENAULT LOGAN<text:s/>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BA-2692</text:p>
          </table:table-cell>
          <table:table-cell office:value-type="string" table:style-name="ce18">
            <text:p>RENAULT LOGAN<text:s/>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NAX-2840</text:p>
          </table:table-cell>
          <table:table-cell office:value-type="string" table:style-name="ce18">
            <text:p>RENAULT MASTER - TIPO MINIBUS, 16 LUGARES</text:p>
          </table:table-cell>
          <table:table-cell office:value-type="string" table:style-name="ce25">
            <text:p>200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NBA-3983</text:p>
          </table:table-cell>
          <table:table-cell office:value-type="string" table:style-name="ce18">
            <text:p>NISSAN FRONTIER XE<text:s/>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e Roraima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6" table:style-name="ce38">
            <text:p>6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Seção Judiciária do Tocantins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OLM0117</text:p>
          </table:table-cell>
          <table:table-cell office:value-type="string" table:style-name="ce18">
            <text:p>RENAULT FLUENCE Sed. Dynamique 2,0 16V Aut.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QKA 1878</text:p>
          </table:table-cell>
          <table:table-cell office:value-type="string" table:style-name="ce18">
            <text:p>TOYOTA ETIOS XS SEDAN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KA 1888</text:p>
          </table:table-cell>
          <table:table-cell office:value-type="string" table:style-name="ce18">
            <text:p>TOYOTA ETIOS XS SEDAN</text:p>
          </table:table-cell>
          <table:table-cell office:value-type="string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KG 1418</text:p>
          </table:table-cell>
          <table:table-cell office:value-type="string" table:style-name="ce18">
            <text:p>RENAULT LOGAN Dynamique EasyR Dlex 1.6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MVZ-3727</text:p>
          </table:table-cell>
          <table:table-cell office:value-type="string" table:style-name="ce18">
            <text:p>GM S10 BLAZER COLINA CAB DUPLA 4X4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MWZ7565</text:p>
          </table:table-cell>
          <table:table-cell office:value-type="string" table:style-name="ce18">
            <text:p>MITSUBISHI L200 TRITON XB 3.2 TD 4X4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MWZ7595</text:p>
          </table:table-cell>
          <table:table-cell office:value-type="string" table:style-name="ce18">
            <text:p>MITSUBISHI L200 TRITON XB 3.2 TD 4X4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YB 9743</text:p>
          </table:table-cell>
          <table:table-cell office:value-type="string" table:style-name="ce18">
            <text:p>NISSAN FRONTIER SL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Seção Judiciária do Tocantins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8" table:style-name="ce38">
            <text:p>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2">
            <text:p>TRF 1ª REGIÃO</text:p>
          </table:table-cell>
          <table:table-cell office:value-type="string" table:style-name="ce22">
            <text:p>II - VEÍCULOS DE TRANSPORTE INSTITUCIONAL</text:p>
          </table:table-cell>
          <table:table-cell office:value-type="string" table:style-name="ce18">
            <text:p>GRUPO B</text:p>
          </table:table-cell>
          <table:table-cell office:value-type="string" table:style-name="ce18">
            <text:p>JDX-1114</text:p>
          </table:table-cell>
          <table:table-cell office:value-type="string" table:style-name="ce18">
            <text:p>CITROEN C4 PALLAS</text:p>
          </table:table-cell>
          <table:table-cell office:value-type="float" office:value="2012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DX-1144</text:p>
          </table:table-cell>
          <table:table-cell office:value-type="string" table:style-name="ce18">
            <text:p>CITROEN C4 PALLAS</text:p>
          </table:table-cell>
          <table:table-cell office:value-type="float" office:value="2012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DX-1414</text:p>
          </table:table-cell>
          <table:table-cell office:value-type="string" table:style-name="ce18">
            <text:p>CITROEN C4 PALLAS<text:s/></text:p>
          </table:table-cell>
          <table:table-cell office:value-type="float" office:value="2012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DX-1444</text:p>
          </table:table-cell>
          <table:table-cell office:value-type="string" table:style-name="ce18">
            <text:p>CITROEN C4 PALLAS</text:p>
          </table:table-cell>
          <table:table-cell office:value-type="float" office:value="2012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DX-1914</text:p>
          </table:table-cell>
          <table:table-cell office:value-type="string" table:style-name="ce18">
            <text:p>CITROEN C4 PALLAS SJMG BH</text:p>
          </table:table-cell>
          <table:table-cell office:value-type="float" office:value="2012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7931</text:p>
          </table:table-cell>
          <table:table-cell office:value-type="string" table:style-name="ce18">
            <text:p>GM OMEGA CD</text:p>
          </table:table-cell>
          <table:table-cell office:value-type="float" office:value="2008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L-2101</text:p>
          </table:table-cell>
          <table:table-cell office:value-type="string" table:style-name="ce18">
            <text:p>TOYOTA COROLLA SE-G 1.8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L-2111</text:p>
          </table:table-cell>
          <table:table-cell office:value-type="string" table:style-name="ce18">
            <text:p>TOYOTA COROLLA SE-G 1.8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L-2121</text:p>
          </table:table-cell>
          <table:table-cell office:value-type="string" table:style-name="ce18">
            <text:p>TOYOTA COROLLA SE-G 1.8<text:s/></text:p>
          </table:table-cell>
          <table:table-cell office:value-type="float" office:value="2008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L-4091</text:p>
          </table:table-cell>
          <table:table-cell office:value-type="string" table:style-name="ce18">
            <text:p>GM OMEGA CD</text:p>
          </table:table-cell>
          <table:table-cell office:value-type="float" office:value="2008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IL-7961</text:p>
          </table:table-cell>
          <table:table-cell office:value-type="string" table:style-name="ce18">
            <text:p>TOYOTA COROLLA GLI 1.8 16V SJBA SAL</text:p>
          </table:table-cell>
          <table:table-cell office:value-type="float" office:value="2011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IL-8151</text:p>
          </table:table-cell>
          <table:table-cell office:value-type="string" table:style-name="ce18">
            <text:p>TOYOTA COROLLA Gli 1.8 16V<text:s/></text:p>
          </table:table-cell>
          <table:table-cell office:value-type="float" office:value="2011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IL-8161</text:p>
          </table:table-cell>
          <table:table-cell office:value-type="string" table:style-name="ce18">
            <text:p>TOYOTA COROLLA GLI 1.8 16V SJMG BH</text:p>
          </table:table-cell>
          <table:table-cell office:value-type="float" office:value="2011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U-9161</text:p>
          </table:table-cell>
          <table:table-cell office:value-type="string" table:style-name="ce18">
            <text:p>FORD FUSION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U-9171</text:p>
          </table:table-cell>
          <table:table-cell office:value-type="string" table:style-name="ce18">
            <text:p>FORD FUSION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U-9181</text:p>
          </table:table-cell>
          <table:table-cell office:value-type="string" table:style-name="ce18">
            <text:p>FORD FUSION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O 4158</text:p>
          </table:table-cell>
          <table:table-cell office:value-type="string" table:style-name="ce18">
            <text:p>GM CRUZE LT NB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O 4168</text:p>
          </table:table-cell>
          <table:table-cell office:value-type="string" table:style-name="ce18">
            <text:p>GM CRUZE LT NB</text:p>
          </table:table-cell>
          <table:table-cell office:value-type="float" office:value="2013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O 4178</text:p>
          </table:table-cell>
          <table:table-cell office:value-type="string" table:style-name="ce18">
            <text:p>GM CRUZE LT NB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KO 4188</text:p>
          </table:table-cell>
          <table:table-cell office:value-type="string" table:style-name="ce18">
            <text:p>GM CRUZE LT NB</text:p>
          </table:table-cell>
          <table:table-cell office:value-type="float" office:value="2013" table:style-name="ce25">
            <text:p>2013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VQ-5902</text:p>
          </table:table-cell>
          <table:table-cell office:value-type="string" table:style-name="ce18">
            <text:p>GM CRUZE LT NB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VQ-6212</text:p>
          </table:table-cell>
          <table:table-cell office:value-type="string" table:style-name="ce18">
            <text:p>GM CRUZE LT NB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VS-9246</text:p>
          </table:table-cell>
          <table:table-cell office:value-type="string" table:style-name="ce18">
            <text:p>GM CRUZE LT NB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OVS-9247</text:p>
          </table:table-cell>
          <table:table-cell office:value-type="string" table:style-name="ce18">
            <text:p>GM CRUZE LT NB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3376</text:p>
          </table:table-cell>
          <table:table-cell office:value-type="string" table:style-name="ce18">
            <text:p>PEUGEOT <text:s/>408 ALLURE 2.0 BVA6+PM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3377</text:p>
          </table:table-cell>
          <table:table-cell office:value-type="string" table:style-name="ce18">
            <text:p>PEUGEOT <text:s/>408 ALLURE 2.0 BVA6+PM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3378</text:p>
          </table:table-cell>
          <table:table-cell office:value-type="string" table:style-name="ce18">
            <text:p>PEUGEOT <text:s/>408 ALLURE 2.0 BVA6+PM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3379</text:p>
          </table:table-cell>
          <table:table-cell office:value-type="string" table:style-name="ce18">
            <text:p>PEUGEOT <text:s/>408 ALLURE 2.0 BVA6+PM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3380</text:p>
          </table:table-cell>
          <table:table-cell office:value-type="string" table:style-name="ce18">
            <text:p>PEUGEOT <text:s/>408 ALLURE 2.0 BVA6+PM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3381</text:p>
          </table:table-cell>
          <table:table-cell office:value-type="string" table:style-name="ce18">
            <text:p>PEUGEOT <text:s/>408 ALLURE 2.0 BVA6+PM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3382</text:p>
          </table:table-cell>
          <table:table-cell office:value-type="string" table:style-name="ce18">
            <text:p>PEUGEOT <text:s/>408 ALLURE 2.0 BVA6+PM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3383</text:p>
          </table:table-cell>
          <table:table-cell office:value-type="string" table:style-name="ce18">
            <text:p>PEUGEOT <text:s/>408 ALLURE 2.0 BVA6+PM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8055</text:p>
          </table:table-cell>
          <table:table-cell office:value-type="string" table:style-name="ce18">
            <text:p>GM CRUZE LT NB</text:p>
          </table:table-cell>
          <table:table-cell office:value-type="float" office:value="2015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8056</text:p>
          </table:table-cell>
          <table:table-cell office:value-type="string" table:style-name="ce18">
            <text:p>GM CRUZE LT NB</text:p>
          </table:table-cell>
          <table:table-cell office:value-type="float" office:value="2015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O-4804</text:p>
          </table:table-cell>
          <table:table-cell office:value-type="string" table:style-name="ce18">
            <text:p>RENAULT FLUENCE PRIVILEGE 2.0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O-4805</text:p>
          </table:table-cell>
          <table:table-cell office:value-type="string" table:style-name="ce18">
            <text:p>RENAULT FLUENCE PRIVILEGE 2.0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O-4806</text:p>
          </table:table-cell>
          <table:table-cell office:value-type="string" table:style-name="ce18">
            <text:p>RENAULT FLUENCE PRIVILEGE 2.0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O-4807</text:p>
          </table:table-cell>
          <table:table-cell office:value-type="string" table:style-name="ce18">
            <text:p>RENAULT FLUENCE PRIVILEGE 2.0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O-4808</text:p>
          </table:table-cell>
          <table:table-cell office:value-type="string" table:style-name="ce18">
            <text:p>RENAULT FLUENCE PRIVILEGE 2.0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O-4849</text:p>
          </table:table-cell>
          <table:table-cell office:value-type="string" table:style-name="ce18">
            <text:p>RENAULT FLUENCE PRIVILEGE 2.0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O-4850</text:p>
          </table:table-cell>
          <table:table-cell office:value-type="string" table:style-name="ce18">
            <text:p>RENAULT FLUENCE PRIVILEGE 2.0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O-4851</text:p>
          </table:table-cell>
          <table:table-cell office:value-type="string" table:style-name="ce18">
            <text:p>RENAULT FLUENCE PRIVILEGE 2.0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O-4852</text:p>
          </table:table-cell>
          <table:table-cell office:value-type="string" table:style-name="ce18">
            <text:p>RENAULT FLUENCE PRIVILEGE 2.0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B Total</text:p>
          </table:table-cell>
          <table:table-cell table:number-columns-repeated="2" table:style-name="ce21"/>
          <table:table-cell table:style-name="ce26"/>
          <table:table-cell office:value-type="float" office:value="43" table:style-name="ce29">
            <text:p>43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2">
            <text:p>III - VEÍCULOS DE SERVIÇO</text:p>
          </table:table-cell>
          <table:table-cell office:value-type="string" table:style-name="ce18">
            <text:p>GRUPO C</text:p>
          </table:table-cell>
          <table:table-cell office:value-type="string" table:style-name="ce18">
            <text:p>JHG-8462</text:p>
          </table:table-cell>
          <table:table-cell office:value-type="string" table:style-name="ce18">
            <text:p>VW VOYAGE SEDAN CONFORT 1.6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HG-8492</text:p>
          </table:table-cell>
          <table:table-cell office:value-type="string" table:style-name="ce18">
            <text:p>VW VOYAGE SEDAN CONFORT 1.6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HG-8522</text:p>
          </table:table-cell>
          <table:table-cell office:value-type="string" table:style-name="ce18">
            <text:p>VW VOYAGE SEDAN CONFORT 1.6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HG-8542</text:p>
          </table:table-cell>
          <table:table-cell office:value-type="string" table:style-name="ce18">
            <text:p>VW VOYAGE SEDAN CONFORT 1.6<text:s/>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HG-8572</text:p>
          </table:table-cell>
          <table:table-cell office:value-type="string" table:style-name="ce18">
            <text:p>VW VOYAGE SEDAN CONFORT 1.6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IL-8611</text:p>
          </table:table-cell>
          <table:table-cell office:value-type="string" table:style-name="ce18">
            <text:p>FORD FIESTA SEDAN 1.6</text:p>
          </table:table-cell>
          <table:table-cell office:value-type="float" office:value="2011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IL-8621</text:p>
          </table:table-cell>
          <table:table-cell office:value-type="string" table:style-name="ce18">
            <text:p>FORD FIESTA SEDAN 1.6</text:p>
          </table:table-cell>
          <table:table-cell office:value-type="float" office:value="2011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IL-8631</text:p>
          </table:table-cell>
          <table:table-cell office:value-type="string" table:style-name="ce18">
            <text:p>FORD FIESTA SEDAN 1.6</text:p>
          </table:table-cell>
          <table:table-cell office:value-type="float" office:value="2011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BZ-7002</text:p>
          </table:table-cell>
          <table:table-cell office:value-type="string" table:style-name="ce18">
            <text:p>TOYOTA ETIOS SEDAN XLS</text:p>
          </table:table-cell>
          <table:table-cell office:value-type="float" office:value="2017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BZ-7003</text:p>
          </table:table-cell>
          <table:table-cell office:value-type="string" table:style-name="ce18">
            <text:p>TOYOTA ETIOS SEDAN XLS</text:p>
          </table:table-cell>
          <table:table-cell office:value-type="float" office:value="2017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BZ-7004</text:p>
          </table:table-cell>
          <table:table-cell office:value-type="string" table:style-name="ce18">
            <text:p>TOYOTA ETIOS SEDAN XLS</text:p>
          </table:table-cell>
          <table:table-cell office:value-type="float" office:value="2017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BZ-7006</text:p>
          </table:table-cell>
          <table:table-cell office:value-type="string" table:style-name="ce18">
            <text:p>TOYOTA ETIOS SEDAN XLS</text:p>
          </table:table-cell>
          <table:table-cell office:value-type="float" office:value="2017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BZ7A05</text:p>
          </table:table-cell>
          <table:table-cell office:value-type="string" table:style-name="ce18">
            <text:p>TOYOTA ETIOS SEDAN XLS</text:p>
          </table:table-cell>
          <table:table-cell office:value-type="float" office:value="2017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C Total</text:p>
          </table:table-cell>
          <table:table-cell table:number-columns-repeated="2" table:style-name="ce21"/>
          <table:table-cell table:style-name="ce26"/>
          <table:table-cell office:value-type="float" office:value="13" table:style-name="ce29">
            <text:p>1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D</text:p>
          </table:table-cell>
          <table:table-cell office:value-type="string" table:style-name="ce18">
            <text:p>JFO-1660</text:p>
          </table:table-cell>
          <table:table-cell office:value-type="string" table:style-name="ce18">
            <text:p>MICRO-ÔNIBUS VOLARE</text:p>
          </table:table-cell>
          <table:table-cell office:value-type="float" office:value="2011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GC-5861</text:p>
          </table:table-cell>
          <table:table-cell office:value-type="string" table:style-name="ce18">
            <text:p>RENAULT MASTER BUS</text:p>
          </table:table-cell>
          <table:table-cell office:value-type="float" office:value="2008" table:style-name="ce25">
            <text:p>2008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NT-8486</text:p>
          </table:table-cell>
          <table:table-cell office:value-type="string" table:style-name="ce18">
            <text:p>RENAULT MASTER BUS</text:p>
          </table:table-cell>
          <table:table-cell office:value-type="float" office:value="2017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D Total</text:p>
          </table:table-cell>
          <table:table-cell table:number-columns-repeated="2" table:style-name="ce21"/>
          <table:table-cell table:style-name="ce26"/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E</text:p>
          </table:table-cell>
          <table:table-cell office:value-type="string" table:style-name="ce18">
            <text:p>JHN-7373</text:p>
          </table:table-cell>
          <table:table-cell office:value-type="string" table:style-name="ce18">
            <text:p>FORD RANGER C SIMPLES</text:p>
          </table:table-cell>
          <table:table-cell office:value-type="float" office:value="2009" table:style-name="ce25">
            <text:p>2009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6498</text:p>
          </table:table-cell>
          <table:table-cell office:value-type="string" table:style-name="ce18">
            <text:p>FIAT FIORINO <text:s/>1.4 - FURGÃO</text:p>
          </table:table-cell>
          <table:table-cell office:value-type="float" office:value="2015" table:style-name="ce25">
            <text:p>201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PAC-6499</text:p>
          </table:table-cell>
          <table:table-cell office:value-type="string" table:style-name="ce18">
            <text:p>FIAT FIORINO <text:s/>1.4 - FURGÃO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E Total</text:p>
          </table:table-cell>
          <table:table-cell table:number-columns-repeated="2" table:style-name="ce21"/>
          <table:table-cell table:style-name="ce26"/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F</text:p>
          </table:table-cell>
          <table:table-cell office:value-type="string" table:style-name="ce18">
            <text:p>HEO-7933</text:p>
          </table:table-cell>
          <table:table-cell office:value-type="string" table:style-name="ce18">
            <text:p>VOLKSWAGEN 5.140E</text:p>
          </table:table-cell>
          <table:table-cell office:value-type="float" office:value="2011" table:style-name="ce25">
            <text:p>2011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JJC-7321</text:p>
          </table:table-cell>
          <table:table-cell office:value-type="string" table:style-name="ce18">
            <text:p>CAMINHÃO HYUNDAI + CARROCERIA TIPO BAU</text:p>
          </table:table-cell>
          <table:table-cell office:value-type="float" office:value="2012" table:style-name="ce25">
            <text:p>201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F Total</text:p>
          </table:table-cell>
          <table:table-cell table:number-columns-repeated="2" table:style-name="ce21"/>
          <table:table-cell table:style-name="ce26"/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G</text:p>
          </table:table-cell>
          <table:table-cell office:value-type="string" table:style-name="ce18">
            <text:p>JJU-1401</text:p>
          </table:table-cell>
          <table:table-cell office:value-type="string" table:style-name="ce18">
            <text:p>TOYOTA HILUX SW4 SRV 4X4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QNT-8618</text:p>
          </table:table-cell>
          <table:table-cell office:value-type="string" table:style-name="ce18">
            <text:p>CITROEN AIR CROSS</text:p>
          </table:table-cell>
          <table:table-cell office:value-type="float" office:value="2017" table:style-name="ce25">
            <text:p>2017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table:style-name="ce19"/>
          <table:table-cell office:value-type="string" table:style-name="ce18">
            <text:p>SGP9G50</text:p>
          </table:table-cell>
          <table:table-cell office:value-type="string" table:style-name="ce18">
            <text:p>FORD BRONCO SPORT WILD 2.0</text:p>
          </table:table-cell>
          <table:table-cell office:value-type="float" office:value="2022" table:style-name="ce25">
            <text:p>202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G Total</text:p>
          </table:table-cell>
          <table:table-cell table:number-columns-repeated="2" table:style-name="ce21"/>
          <table:table-cell table:style-name="ce26"/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18">
            <text:p>GRUPO H</text:p>
          </table:table-cell>
          <table:table-cell office:value-type="string" table:style-name="ce18">
            <text:p>OVQ-5992</text:p>
          </table:table-cell>
          <table:table-cell office:value-type="string" table:style-name="ce18">
            <text:p>FORD FUSION BLINDADO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3"/>
          <table:table-cell office:value-type="string" table:style-name="ce20">
            <text:p>GRUPO H Total</text:p>
          </table:table-cell>
          <table:table-cell table:number-columns-repeated="2" table:style-name="ce21"/>
          <table:table-cell table:style-name="ce26"/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TRF 1ª REGIÃO Total</text:p>
          </table:table-cell>
          <table:table-cell table:style-name="ce35"/>
          <table:table-cell table:number-columns-repeated="3" table:style-name="ce36"/>
          <table:table-cell table:style-name="ce37"/>
          <table:table-cell office:value-type="float" office:value="68" table:style-name="ce38">
            <text:p>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9">
            <text:p>TOTAL GERAL</text:p>
          </table:table-cell>
          <table:table-cell table:style-name="ce40"/>
          <table:table-cell table:number-columns-repeated="3" table:style-name="ce41"/>
          <table:table-cell table:style-name="ce42"/>
          <table:table-cell office:value-type="float" office:value="402" table:style-name="ce43">
            <text:p>402</text:p>
          </table:table-cell>
          <table:table-cell table:number-columns-repeated="16376"/>
        </table:table-row>
        <table:table-row table:number-rows-repeated="1048086" table:style-name="ro1">
          <table:table-cell table:number-columns-repeated="16384"/>
        </table:table-row>
      </table:table>
      <table:data-pilot-tables>
        <table:data-pilot-table table:name="Tabela dinâmica2" table:target-range-address="DINÂMICA.A3:DINÂMICA.G488" table:show-filter-button="false" table:buttons="DINÂMICA.A4 DINÂMICA.B4 DINÂMICA.C4 DINÂMICA.D4 DINÂMICA.E4 DINÂMICA.F4">
          <table:source-cell-range table:cell-range-address="Relat_Pesquisa_Veiculos.A1:Relat_Pesquisa_Veiculos.G403"/>
          <table:data-pilot-field table:source-field-name=" LOCALIDAD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de veícul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LACA" table:orientation="row">
            <table:data-pilot-level table:show-empty="fals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MARCA - MODEL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NO - FABRICAÇÃ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U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ntonino dos Santos Mourão Filho</meta:initial-creator>
    <dc:creator>X</dc:creator>
    <meta:creation-date>2023-02-22T19:38:16Z</meta:creation-date>
    <dc:date>2023-04-19T15:50:38Z</dc:date>
  </office:meta>
</office:document-meta>
</file>